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6_projekt_baza_danych_cd"/><text:bookmark-start text:name="__RefHeading___projektbaza_danych_osobowych_cd_1"/><text:bookmark-start text:name="projektbaza_danych_osobowych_cd"/>Projekt: baza danych osobowych cd<text:bookmark-end text:name="__RefHeading___projektbaza_danych_osobowych_cd_1"/><text:bookmark-end text:name="projektbaza_danych_osobowych_cd"/></text:h>
      <text:p text:style-name="Text_20_body"><text:span text:style-name="Strong_20_Emphasis">Podsumowanie zajęć:</text:span></text:p>
      <text:list text:style-name="List_20_1" text:continue-numbering="false">
        <text:list-item>
          <text:p text:style-name="List_20_1_Content_First"> klasy i obiekty, pola i metody</text:p>
        </text:list-item>
        <text:list-item>
          <text:p text:style-name="List_20_1_Content"> zakresy dostępu, hermetyzacja: private, public</text:p>
        </text:list-item>
        <text:list-item>
          <text:p text:style-name="List_20_1_Content"> konstruktory (domniemany, kopiujący), destruktory</text:p>
        </text:list-item>
        <text:list-item>
          <text:p text:style-name="List_20_1_Content"> przeciążanie funkcji, przeciążanie operatorów (operator przypisania)</text:p>
        </text:list-item>
        <text:list-item>
          <text:p text:style-name="List_20_1_Content"> strumienie (<text:span text:style-name="Source_20_Text">iostream</text:span>), łańcuchy znakowe (<text:span text:style-name="Source_20_Text">string</text:span>)</text:p>
        </text:list-item>
        <text:list-item>
          <text:p text:style-name="List_20_1_Content"> typ wyliczeniowy: <text:a xlink:type="simple" xlink:href="https://en.cppreference.com/w/cpp/language/enum" text:style-name="Internet_20_link" text:visited-style-name="Visited_20_Internet_20_Link">enum class</text:a></text:p>
        </text:list-item>
        <text:list-item>
          <text:p text:style-name="List_20_1_Content_Last"> <text:a xlink:type="simple" xlink:href="https://pl.wikibooks.org/wiki/C%2B%2B/Sk%C5%82adniki_statyczne" text:style-name="Internet_20_link" text:visited-style-name="Visited_20_Internet_20_Link">pola i metody statyczne</text:a></text:p>
        </text:list-item>
      </text:list>
      <text:p text:style-name="Text_20_body"><text:span text:style-name="Strong_20_Emphasis">Dodatkowe zagadnienia:</text:span></text:p>
      <text:list text:style-name="List_20_1" text:continue-numbering="false">
        <text:list-item>
          <text:p text:style-name="List_20_1_Content_First"> konwersja typów za pomocą konstruktora z jednym argumentem</text:p>
        </text:list-item>
        <text:list-item>
          <text:p text:style-name="List_20_1_Content"> <text:a xlink:type="simple" xlink:href="https://cplusplus.com/doc/tutorial/files/" text:style-name="Internet_20_link" text:visited-style-name="Visited_20_Internet_20_Link">operacje na plikach</text:a>:</text:p>
          <text:list text:style-name="List_20_1">
            <text:list-item>
              <text:p text:style-name="List_20_1_Content"> plik nagłowkowy <text:span text:style-name="Source_20_Text">&lt;fstream&gt;</text:span> </text:p>
            </text:list-item>
            <text:list-item>
              <text:p text:style-name="List_20_1_Content"> strumien wyjściowy (zapis do pliku) <text:a xlink:type="simple" xlink:href="https://cplusplus.com/reference/fstream/ofstream/" text:style-name="Internet_20_link" text:visited-style-name="Visited_20_Internet_20_Link">ofstream</text:a></text:p>
            </text:list-item>
            <text:list-item>
              <text:p text:style-name="List_20_1_Content"> strumień wejściowy (odczyt z pliku) <text:a xlink:type="simple" xlink:href="https://cplusplus.com/reference/fstream/ifstream/" text:style-name="Internet_20_link" text:visited-style-name="Visited_20_Internet_20_Link">ifstream</text:a></text:p>
            </text:list-item>
            <text:list-item>
              <text:p text:style-name="List_20_1_Content"> uzyskiwanie dostępu do pliku: <text:a xlink:type="simple" xlink:href="https://cplusplus.com/reference/fstream/ifstream/open/" text:style-name="Internet_20_link" text:visited-style-name="Visited_20_Internet_20_Link">open()</text:a>, <text:a xlink:type="simple" xlink:href="https://cplusplus.com/reference/fstream/ifstream/close/" text:style-name="Internet_20_link" text:visited-style-name="Visited_20_Internet_20_Link">close()</text:a>, <text:a xlink:type="simple" xlink:href="https://cplusplus.com/reference/fstream/ifstream/is_open/" text:style-name="Internet_20_link" text:visited-style-name="Visited_20_Internet_20_Link">is_open()</text:a></text:p>
            </text:list-item>
            <text:list-item>
              <text:p text:style-name="List_20_1_Content"> sprawdzanie błędów: <text:a xlink:type="simple" xlink:href="https://cplusplus.com/reference/ios/ios/eof/" text:style-name="Internet_20_link" text:visited-style-name="Visited_20_Internet_20_Link">eof()</text:a>, <text:a xlink:type="simple" xlink:href="https://cplusplus.com/reference/ios/ios/good/" text:style-name="Internet_20_link" text:visited-style-name="Visited_20_Internet_20_Link">good()</text:a>, <text:a xlink:type="simple" xlink:href="https://cplusplus.com/reference/ios/ios/fail/" text:style-name="Internet_20_link" text:visited-style-name="Visited_20_Internet_20_Link">fail()</text:a></text:p>
            </text:list-item>
          </text:list>
        </text:list-item>
        <text:list-item>
          <text:p text:style-name="List_20_1_Content"> odczyt linii tekstu ze strumienia wejściowego <text:a xlink:type="simple" xlink:href="https://cplusplus.com/reference/string/string/getline/" text:style-name="Internet_20_link" text:visited-style-name="Visited_20_Internet_20_Link">getline</text:a>, odczyt znaku ze strumienia <text:a xlink:type="simple" xlink:href="https://cplusplus.com/reference/istream/istream/get/" text:style-name="Internet_20_link" text:visited-style-name="Visited_20_Internet_20_Link">get()</text:a></text:p>
        </text:list-item>
        <text:list-item>
          <text:p text:style-name="List_20_1_Content"> konwersja liczb na napisy: <text:a xlink:type="simple" xlink:href="https://en.cppreference.com/w/cpp/string/basic_string/stol" text:style-name="Internet_20_link" text:visited-style-name="Visited_20_Internet_20_Link">stoi()</text:a>, konwersja napisów na liczby <text:a xlink:type="simple" xlink:href="https://en.cppreference.com/w/cpp/string/basic_string/to_string" text:style-name="Internet_20_link" text:visited-style-name="Visited_20_Internet_20_Link">to_string()</text:a></text:p>
        </text:list-item>
        <text:list-item>
          <text:p text:style-name="List_20_1_Content"> wyszukiwanie znaków w napisie metodą <text:a xlink:type="simple" xlink:href="https://www.algorytm.edu.pl/biblioteki/string/find.html" text:style-name="Internet_20_link" text:visited-style-name="Visited_20_Internet_20_Link">find()</text:a></text:p>
        </text:list-item>
        <text:list-item>
          <text:p text:style-name="List_20_1_Content_Last"> wyodrębnianie podciągu znakow z napisu <text:a xlink:type="simple" xlink:href="https://en.cppreference.com/w/cpp/string/basic_string/substr" text:style-name="Internet_20_link" text:visited-style-name="Visited_20_Internet_20_Link">substr</text:a></text:p>
        </text:list-item>
      </text:list>
      <text:h text:style-name="Heading_20_2" text:outline-level="2"><text:bookmark-start text:name="__RefHeading___projektbaza_danych_osobowych_c.d_2"/><text:bookmark-start text:name="projektbaza_danych_osobowych_c.d"/>Projekt: Baza danych osobowych c.d.<text:bookmark-end text:name="__RefHeading___projektbaza_danych_osobowych_c.d_2"/><text:bookmark-end text:name="projektbaza_danych_osobowych_c.d"/></text:h>
      <text:p text:style-name="Text_20_body">Do projektu bazy danych z poprzednich zajęć dodajemy możliwość zapisu i odczytu bazy danych z pliku.</text:p>
      <text:list text:style-name="List_20_1" text:continue-numbering="false">
        <text:list-item>
          <text:p text:style-name="List_20_1_Content_First"> Opis projektu: <text:a xlink:type="simple" xlink:href="http://fizyka.umk.pl/~grochu/wiki/doku.php?id=zajecia:po_2025_1:05_projekt_baza_danych" text:style-name="Internet_20_link" text:visited-style-name="Visited_20_Internet_20_Link">Projekt: baza danych osobowych</text:a></text:p>
        </text:list-item>
        <text:list-item>
          <text:p text:style-name="List_20_1_Content_Last"> Kod źródłowy z poprzednich zajęć <text:a xlink:type="simple" xlink:href="http://fizyka.umk.pl/~grochu/wiki/lib/exe/fetch.php?media=zajecia:po_2025_1:05_baza:baza.zip" text:style-name="Internet_20_link" text:visited-style-name="Visited_20_Internet_20_Link">baza.zip</text:a> dostępny również w repozytorium <text:a xlink:type="simple" xlink:href="https://github.com/IS-UMK/po_2025_src/tree/master/05_baza_danych" text:style-name="Internet_20_link" text:visited-style-name="Visited_20_Internet_20_Link">GitHub</text:a></text:p>
        </text:list-item>
      </text:list>
      <text:p text:style-name="Text_20_body">Uzupełnij projekt o poniższe elementy.</text:p>
      <text:p text:style-name="Text_20_body">Do klasy <text:span text:style-name="Source_20_Text">Data</text:span> dodaj:</text:p>
      <text:list text:style-name="List_20_1" text:continue-numbering="false">
        <text:list-item>
          <text:p text:style-name="List_20_1_Content_First"> konstruktor <text:span text:style-name="Source_20_Text">Data(const string&amp; s)</text:span>, który inicjuje obiekt reprezentujący datę napisem w postaci <text:span text:style-name="Source_20_Text">DD-MM-YYYY</text:span>. Zakładamy, że argument będzie zawsze zawierała poprawny format daty, metoda nie musi tego weryfikować. Tego typu konstruktor pozwoli na konwersję napisu na datę.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ata d<text:span text:style-name="highlight_sy0">=</text:span><text:span text:style-name="highlight_br0">(</text:span>Data<text:span text:style-name="highlight_br0">)</text:span><text:span text:style-name="highlight_st0">"21-11-1999"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p text:style-name="Text_20_body">Do klasy <text:span text:style-name="Source_20_Text">Baza</text:span> dodaj:</text:p>
      <text:list text:style-name="List_20_1" text:continue-numbering="false">
        <text:list-item>
          <text:p text:style-name="List_20_1_Content_First"> metodę <text:span text:style-name="Source_20_Text">Zapisz</text:span>, która zapisuje zawartość bazy danych w pliku tekstowym wskazanym w argumencie pliku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kw4">void</text:span> Zapisz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 <text:span text:style-name="highlight_kw4">const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Wczytaj</text:span>, która wypełnia bazę danych zawartością podanego w argumencie pliku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aza<text:span text:style-name="highlight_sy0">&amp;</text:span> Wczytaj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Zakładamy, że wskazany plik został utworzony wcześniej metodą <text:span text:style-name="Source_20_Text">Zapisz</text:span>. Zaproponuj odpowiedni format zapisu/odczytu danych tak aby metoda <text:span text:style-name="Source_20_Text">Wczytaj</text:span> była w stanie bezbłednie odtworzyć zapisany wczesniej stan bazy. Jeżeli wskazany plik istnieje i można go odczytać to aktualna zawartość bazy danych jest zastępowana zawartością pliku, w przeciwnym razie zawartość bazy danych pozostaje bez zmian.   </text:p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Rozbuduj program realizowany na poprzednich zajęciach (<text:a xlink:type="simple" xlink:href="http://fizyka.umk.pl/~grochu/wiki/doku.php?id=zajecia:po_2025_1:05_projekt_baza_danych#zadanie_5baza_danych_osobowych" text:style-name="Internet_20_link" text:visited-style-name="Visited_20_Internet_20_Link">Zadanie 5: Baza danych osobowych</text:a>) o możliwość zapisu i odczytu bazy danych z pliku.
Przy pierwszym uruchomieniu program startuje z pustą bazą danych. Użytkownik może dodawać rekordy do bazy danych, przeglądać zawartość bazy danych oraz sortować rekordy alfabetycznie. Program powinien działać w pętli do momentu wybrania opcji zakończenia pracy. W momencie zamknięcia programu (po wybraniu opcji 4 z menu) aktualny stan bazy danych jest zapisywany w pliku znajdującym się w bieżącym katalogu programu. Przy każdym kolejnym uruchomieniu, jeszcze przed wypisaniem menu, program sprawdza, czy w bieżącym katalogu znajduje się plik zawierający zapis bazy danych z poprzedniego uruchomienia. Jeżeli plik istnieje to stan bazy danych zostaje odtworzony z tego pliku i program kontynuuje swoje działani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6_projekt_baza_danych_cd</dc:title>
  </office:meta>
</office:document-meta>
</file>