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sy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25_1:05_projekt_baza_danych"/><text:bookmark-start text:name="__RefHeading___projektbaza_danych_osobowych_1"/><text:bookmark-start text:name="projektbaza_danych_osobowych"/>Projekt: baza danych osobowych<text:bookmark-end text:name="__RefHeading___projektbaza_danych_osobowych_1"/><text:bookmark-end text:name="projektbaza_danych_osobowych"/></text:h>
      <text:p text:style-name="Text_20_body"><text:span text:style-name="Strong_20_Emphasis">Podsumowanie zajęć:</text:span></text:p>
      <text:list text:style-name="List_20_1" text:continue-numbering="false">
        <text:list-item>
          <text:p text:style-name="List_20_1_Content_First"> klasy i obiekty, pola i metody</text:p>
        </text:list-item>
        <text:list-item>
          <text:p text:style-name="List_20_1_Content"> zakresy dostępu, hermetyzacja: private, public</text:p>
        </text:list-item>
        <text:list-item>
          <text:p text:style-name="List_20_1_Content"> konstruktory (domniemany, kopiujący), destruktory</text:p>
        </text:list-item>
        <text:list-item>
          <text:p text:style-name="List_20_1_Content"> przeciążanie funkcji, przeciążanie operatorów (operator przypisania)</text:p>
        </text:list-item>
        <text:list-item>
          <text:p text:style-name="List_20_1_Content_Last"> strumienie (<text:span text:style-name="Source_20_Text">iostream</text:span>), łańcuchy znakowe (<text:span text:style-name="Source_20_Text">string</text:span>)</text:p>
        </text:list-item>
      </text:list>
      <text:p text:style-name="Text_20_body"><text:span text:style-name="Strong_20_Emphasis">Dodatkowe zagadnienia:</text:span></text:p>
      <text:list text:style-name="List_20_1" text:continue-numbering="false">
        <text:list-item>
          <text:p text:style-name="List_20_1_Content_First"> typ wyliczeniowy: <text:a xlink:type="simple" xlink:href="https://en.cppreference.com/w/cpp/language/enum" text:style-name="Internet_20_link" text:visited-style-name="Visited_20_Internet_20_Link">enum class</text:a></text:p>
        </text:list-item>
        <text:list-item>
          <text:p text:style-name="List_20_1_Content"> odczyt linii tekstu ze strumienia wejściowego funkcją <text:a xlink:type="simple" xlink:href="https://cplusplus.com/reference/string/string/getline/" text:style-name="Internet_20_link" text:visited-style-name="Visited_20_Internet_20_Link">getline</text:a></text:p>
        </text:list-item>
        <text:list-item>
          <text:p text:style-name="List_20_1_Content"> <text:a xlink:type="simple" xlink:href="https://pl.wikibooks.org/wiki/C%2B%2B/Sk%C5%82adniki_statyczne" text:style-name="Internet_20_link" text:visited-style-name="Visited_20_Internet_20_Link">pola i metody statyczne</text:a></text:p>
        </text:list-item>
        <text:list-item>
          <text:p text:style-name="List_20_1_Content_Last"> algorytm sortowania funkcją <text:a xlink:type="simple" xlink:href="https://en.cppreference.com/w/cpp/algorithm/sort" text:style-name="Internet_20_link" text:visited-style-name="Visited_20_Internet_20_Link">sort</text:a> z pliku nagłowkowego <text:a xlink:type="simple" xlink:href="https://en.cppreference.com/w/cpp/header/algorithm" text:style-name="Internet_20_link" text:visited-style-name="Visited_20_Internet_20_Link">&lt;algorithm&gt;</text:a></text:p>
        </text:list-item>
      </text:list>
      <text:h text:style-name="Heading_20_2" text:outline-level="2"><text:bookmark-start text:name="__RefHeading___projektbaza_danych_osobowych_2"/><text:bookmark-start text:name="projektbaza_danych_osobowych1"/>Projekt: Baza danych osobowych<text:bookmark-end text:name="__RefHeading___projektbaza_danych_osobowych_2"/><text:bookmark-end text:name="projektbaza_danych_osobowych1"/></text:h>
      <text:p text:style-name="Text_20_body">Zaimplementuj program realizujący bazę danych przechowującą dane osobowe: 
imię (lub imiona), nazwisko, data urodzenia, płeć. 
Baza danych powinna umożliwiać następujące funkcjonalności:</text:p>
      <text:list text:style-name="List_20_1" text:continue-numbering="false">
        <text:list-item>
          <text:p text:style-name="List_20_1_Content_First"> dodanie pojedynczego rekordu do bazy danych</text:p>
        </text:list-item>
        <text:list-item>
          <text:p text:style-name="List_20_1_Content"> wypełnienie rekordu (imię, nazwisko, płec osoby) danymi podanymi przez użytkownika </text:p>
        </text:list-item>
        <text:list-item>
          <text:p text:style-name="List_20_1_Content"> wyświetlenie rekordów oraz całej bazy danych</text:p>
        </text:list-item>
        <text:list-item>
          <text:p text:style-name="List_20_1_Content_Last"> sortowanie kolejności rekordów względem nazwiska</text:p>
        </text:list-item>
      </text:list>
      <text:p text:style-name="Text_20_body">Zaproponuj i zaimplementuj odpowiednie klasy pozwalające na realizację programu w postaci obiektowej (klasa <text:span text:style-name="Source_20_Text">Baza</text:span>, <text:span text:style-name="Source_20_Text">Osoba</text:span>, <text:span text:style-name="Source_20_Text">Data</text:span>). Zadbaj o hermetyzację (pola klas powinny byc prywatne). </text:p>
      <text:h text:style-name="Heading_20_3" text:outline-level="3"><text:bookmark-start text:name="__RefHeading___klasaosoba_3"/><text:bookmark-start text:name="klasaosoba"/>Klasa: Osoba<text:bookmark-end text:name="__RefHeading___klasaosoba_3"/><text:bookmark-end text:name="klasaosoba"/></text:h>
      <text:p text:style-name="Text_20_body">Obiekt klasy <text:span text:style-name="Source_20_Text">Osoba</text:span> reprezentuje pojedynczy rekord z danymi osobowymi. </text:p>
      <text:p text:style-name="Text_20_body">Atrybuty (prywatne pola):</text:p>
      <text:list text:style-name="List_20_1" text:continue-numbering="false">
        <text:list-item>
          <text:p text:style-name="List_20_1_Content_First"> <text:span text:style-name="Source_20_Text">nazwisko</text:span>: napis zawierający nazwisko </text:p>
        </text:list-item>
        <text:list-item>
          <text:p text:style-name="List_20_1_Content"> <text:span text:style-name="Source_20_Text">imie</text:span>: napis zawierający imię (lub imiona oddzielone spacją)</text:p>
        </text:list-item>
        <text:list-item>
          <text:p text:style-name="List_20_1_Content"> <text:span text:style-name="Source_20_Text">data_urodzenia</text:span>: obiekt klasy <text:span text:style-name="Source_20_Text">Data</text:span> reprezentujący datę urodzenia</text:p>
        </text:list-item>
        <text:list-item>
          <text:p text:style-name="List_20_1_Content_Last"> <text:span text:style-name="Source_20_Text">plec</text:span>: wartość wyliczeniowa <text:span text:style-name="Source_20_Text">Kobieta</text:span>, <text:span text:style-name="Source_20_Text">Mezczyzna</text:span> lub <text:span text:style-name="Source_20_Text">Nieznana</text:span></text:p>
        </text:list-item>
      </text:list>
      <text:p text:style-name="Text_20_body">Operacje (publiczne metody):</text:p>
      <text:list text:style-name="List_20_1" text:continue-numbering="false">
        <text:list-item>
          <text:p text:style-name="List_20_1_Content_First"> konstruktor domyślny</text:p>
        </text:list-item>
        <text:list-item>
          <text:p text:style-name="List_20_1_Content"> konstruktor pozwalający zainicjować wszystkie pola obiektu poprzez argumenty</text:p>
        </text:list-item>
        <text:list-item>
          <text:p text:style-name="List_20_1_Content"> operator <text:span text:style-name="Source_20_Text">&lt;&lt;</text:span> umieszczający rekord w strumieniu wyjsciowym <text:span text:style-name="Source_20_Text">ostream</text:span>, np. w takiej postaci <text:line-break/><text:span text:style-name="Source_20_Text"> Imiona Nazwisko, 21-11-1999, Mezczyzna</text:span></text:p>
        </text:list-item>
        <text:list-item>
          <text:p text:style-name="List_20_1_Content"> metodę statyczną <text:span text:style-name="Source_20_Text">WczytajOsobe</text:span> </text:p>
        </text:list-item>
      </text:list>
      <table:table table:style-name="Table1_Indentation_Level1">
        <table:table-column table:style-name="odt_auto_style_table_column_1_1"/>
        <table:table-row>
          <table:table-cell office:value-type="string" table:style-name="PluginODTAutoStyle_TableCell_1">
            <text:p text:style-name="Preformatted_20_Text"><text:span text:style-name="highlight_kw4">static</text:span> Osoba WczytajOsobe<text:span text:style-name="highlight_br0">(</text:span><text:span text:style-name="highlight_br0">)</text:span></text:p>
          </table:table-cell>
        </table:table-row>
      </table:table>
      <text:list text:style-name="List_20_1" text:continue-numbering="true">
        <text:list-item>
          <text:p text:style-name="FirstListParagraph_Text_20_body"> która tworzy obiekt <text:span text:style-name="Source_20_Text">Osoba</text:span> i wypełnia wszystkie pola obiektu danymi podanymi przez użytkownika ze standardowego wejścia <text:span text:style-name="Source_20_Text">cin</text:span>. Użytkownik proszony jest o wypełnienie wszystkich pól rekordu (imię, nazwisko, data urodzenia, płeć). Metoda zwraca wypełniony obiekt <text:span text:style-name="Source_20_Text">Osoba</text:span>.</text:p>
        </text:list-item>
        <text:list-item>
          <text:p text:style-name="List_20_1_Content"> operator porównania <text:span text:style-name="Source_20_Text">&lt;</text:span>  służący do porównania kolejności dwóch rekordów pod względem nazwiska </text:p>
        </text:list-item>
      </text:list>
      <table:table table:style-name="Table2_Indentation_Level1">
        <table:table-column table:style-name="odt_auto_style_table_column_2_1"/>
        <table:table-row>
          <table:table-cell office:value-type="string" table:style-name="PluginODTAutoStyle_TableCell_3">
            <text:p text:style-name="Preformatted_20_Text">bool Osoba<text:span text:style-name="highlight_sy0">::</text:span><text:span text:style-name="highlight_me2">operator</text:span><text:span text:style-name="highlight_sy0">&lt;</text:span><text:span text:style-name="highlight_br0">(</text:span><text:span text:style-name="highlight_kw4">const</text:span> Osoba<text:span text:style-name="highlight_sy0">&amp;</text:span><text:span text:style-name="highlight_br0">)</text:span></text:p>
          </table:table-cell>
        </table:table-row>
      </table:table>
      <text:list text:style-name="List_20_1" text:continue-numbering="true">
        <text:list-item>
          <text:p text:style-name="LastListParagraph_FirstListParagraph_Text_20_body">  Operator zwraca wartość <text:span text:style-name="Source_20_Text">true</text:span> lub <text:span text:style-name="Source_20_Text">false</text:span> w zależności od porządku obiektów <text:span text:style-name="Source_20_Text">a &lt; b </text:span> i moze być wykorzystany do posortowania rekordów alfabetycznie</text:p>
        </text:list-item>
      </text:list>
      <text:h text:style-name="Heading_20_3" text:outline-level="3"><text:bookmark-start text:name="__RefHeading___klasadata_4"/><text:bookmark-start text:name="klasadata"/>Klasa: Data<text:bookmark-end text:name="__RefHeading___klasadata_4"/><text:bookmark-end text:name="klasadata"/></text:h>
      <text:p text:style-name="Text_20_body">Obiekt klasy <text:span text:style-name="Source_20_Text">Data</text:span> posiada pola (prywatne):</text:p>
      <text:list text:style-name="List_20_1" text:continue-numbering="false">
        <text:list-item>
          <text:p text:style-name="List_20_1_Content_First"> <text:span text:style-name="Source_20_Text">dzien</text:span>: liczba całkowita</text:p>
        </text:list-item>
        <text:list-item>
          <text:p text:style-name="List_20_1_Content"> <text:span text:style-name="Source_20_Text">miesiąc</text:span>: liczba całkowita (lub typ wyliczeniowy <text:span text:style-name="Source_20_Text">Stycznen</text:span>=1, <text:span text:style-name="Source_20_Text">Luty</text:span>=2, ..., <text:span text:style-name="Source_20_Text">Grudzien</text:span>=12)</text:p>
        </text:list-item>
        <text:list-item>
          <text:p text:style-name="List_20_1_Content_Last"> <text:span text:style-name="Source_20_Text">rok</text:span>: liczba całkowita</text:p>
        </text:list-item>
      </text:list>
      <text:p text:style-name="Text_20_body">Operacje publiczne:</text:p>
      <text:list text:style-name="List_20_1" text:continue-numbering="false">
        <text:list-item>
          <text:p text:style-name="List_20_1_Content_First"> konstruktor domyślny, ustawia datę 1 stycznia 1960 r.</text:p>
        </text:list-item>
        <text:list-item>
          <text:p text:style-name="List_20_1_Content"> konstruktor pozwalający zainicjować wszystkie pola obiektu</text:p>
        </text:list-item>
        <text:list-item>
          <text:p text:style-name="List_20_1_Content_Last"> operator <text:span text:style-name="Source_20_Text">&lt;&lt;</text:span> wypisujący do strumienia wyjsciowego <text:span text:style-name="Source_20_Text">ostream</text:span> datę w postaci <text:span text:style-name="Source_20_Text">DD-MM-YYYY</text:span> </text:p>
        </text:list-item>
      </text:list>
      <text:h text:style-name="Heading_20_3" text:outline-level="3"><text:bookmark-start text:name="__RefHeading___klasabaza_5"/><text:bookmark-start text:name="klasabaza"/>Klasa: Baza<text:bookmark-end text:name="__RefHeading___klasabaza_5"/><text:bookmark-end text:name="klasabaza"/></text:h>
      <text:p text:style-name="Text_20_body">Obiekt klasy <text:span text:style-name="Source_20_Text">Baza</text:span> przechowuje zbiór rekordów (obiektów klasy <text:span text:style-name="Source_20_Text">Osoba</text:span>) oraz pozwala na manipulację zawartością i wyświetlanie bazy danych. Rekordy przechowywane są w dynamicznie tworzonej tablicy, która jest powiększana w miarę dodawania nowych rekordów.</text:p>
      <text:p text:style-name="Text_20_body">Atrybuty (prywatne pola):</text:p>
      <text:list text:style-name="List_20_1" text:continue-numbering="false">
        <text:list-item>
          <text:p text:style-name="List_20_1_Content_First"> <text:span text:style-name="Source_20_Text">osoby</text:span>: adres do tablicy przechowującej rekordy (obiekty klasy <text:span text:style-name="Source_20_Text">Osoba</text:span>)</text:p>
        </text:list-item>
        <text:list-item>
          <text:p text:style-name="List_20_1_Content"> <text:span text:style-name="Source_20_Text">rozmiar</text:span>: rozmiar tablicy zawierającej rekordy</text:p>
        </text:list-item>
        <text:list-item>
          <text:p text:style-name="List_20_1_Content"> <text:span text:style-name="Source_20_Text">ile_elementow</text:span>: ilość rekordów znajdujących się w bazie danych</text:p>
        </text:list-item>
        <text:list-item>
          <text:p text:style-name="List_20_1_Content_Last"> <text:span text:style-name="Source_20_Text">ROZMIAR_DOMYSLNY</text:span>: stała <text:span text:style-name="Strong_20_Emphasis">statyczna</text:span> zawierająca domyślny rozmiar bazy danych (100)</text:p>
        </text:list-item>
      </text:list>
      <text:p text:style-name="Text_20_body">Operacje (publiczne metody):</text:p>
      <text:list text:style-name="List_20_1" text:continue-numbering="false">
        <text:list-item>
          <text:p text:style-name="List_20_1_Content_First"> konstruktor domniemany tworzy pustą bazę o domyślnym rozmiarze (<text:span text:style-name="Source_20_Text">ROZMIAR_DOMYSLNY</text:span>)</text:p>
        </text:list-item>
        <text:list-item>
          <text:p text:style-name="List_20_1_Content"> konstruktor tworzący pustą bazę o rozmiarze wskazanym w argumencie </text:p>
        </text:list-item>
        <text:list-item>
          <text:p text:style-name="List_20_1_Content"> destruktor</text:p>
        </text:list-item>
        <text:list-item>
          <text:p text:style-name="List_20_1_Content"> metoda <text:span text:style-name="Source_20_Text">Dodaj</text:span> dodająca pojedynczy rekord do bazy danych </text:p>
        </text:list-item>
      </text:list>
      <table:table table:style-name="Table3_Indentation_Level1">
        <table:table-column table:style-name="odt_auto_style_table_column_3_1"/>
        <table:table-row>
          <table:table-cell office:value-type="string" table:style-name="PluginODTAutoStyle_TableCell_5">
            <text:p text:style-name="Preformatted_20_Text"> Baza<text:span text:style-name="highlight_sy0">&amp;</text:span> Dodaj<text:span text:style-name="highlight_br0">(</text:span><text:span text:style-name="highlight_kw4">const</text:span> Osoba<text:span text:style-name="highlight_sy0">&amp;</text:span><text:span text:style-name="highlight_br0">)</text:span></text:p>
          </table:table-cell>
        </table:table-row>
      </table:table>
      <text:list text:style-name="List_20_1" text:continue-numbering="true">
        <text:list-item>
          <text:p text:style-name="FirstListParagraph_Text_20_body">  Nowy rekord dodawany jest jako ostatni element kolekcji rekordów. Jeżeli rozmiar bazy jest wyczerpany (ilość rekordów jest równa dostępnemu rozmiarowi) to przed dodaniem nowego rekordu rozmiar bazy danych jest zwiększany dwukrotnie. Należy zaimplementować odpowiednią metodę prywatną, która będzie odpowiedzialna za zwiększenie rozmiaru tablicy przechowującej rekordy.  </text:p>
        </text:list-item>
        <text:list-item>
          <text:p text:style-name="List_20_1_Content"> operator <text:span text:style-name="Source_20_Text">&lt;&lt;</text:span> wypisujący do strumienia wyjściowego <text:span text:style-name="Source_20_Text">ostream</text:span> całą zawartość bazy danych  </text:p>
        </text:list-item>
        <text:list-item>
          <text:p text:style-name="List_20_1_Content"> metoda <text:span text:style-name="Source_20_Text">Sortuj</text:span> powoduje posortowanie kolejności rekordów alfabetycznie względem nazwisk. <text:line-break/> Do posortowana można wykorzystać funkcję <text:span text:style-name="Source_20_Text">std::sort</text:span> z biblioteki <text:span text:style-name="Source_20_Text">&lt;algorithm&gt;</text:span> lub mozna spróbować samodzielnie zaimplementować algorytm sortowania, wykorzystujący operator porównania <text:span text:style-name="Source_20_Text">&lt;</text:span> zdefiniowany w klasie <text:span text:style-name="Source_20_Text">Osoba</text:span>.</text:p>
        </text:list-item>
        <text:list-item>
          <text:p text:style-name="List_20_1_Content_Last"> konstruktor kopiujacy oraz dociążony operator przypisania <text:span text:style-name="Source_20_Text">operator=</text:span></text:p>
        </text:list-item>
      </text:list>
      <text:h text:style-name="Heading_20_2" text:outline-level="2"><text:bookmark-start text:name="__RefHeading___zadanie_5baza_danych_osobowych_6"/><text:bookmark-start text:name="zadanie_5baza_danych_osobowych"/>Zadanie 5: Baza danych osobowych<text:bookmark-end text:name="__RefHeading___zadanie_5baza_danych_osobowych_6"/><text:bookmark-end text:name="zadanie_5baza_danych_osobowych"/></text:h>
      <text:p text:style-name="Text_20_body">Dokończ implementację klas <text:span text:style-name="Source_20_Text">Baza</text:span>, <text:span text:style-name="Source_20_Text">Osoba</text:span>, <text:span text:style-name="Source_20_Text">Data</text:span> zgodnie z powyższą specyfikacją i zrealizuj program, który będzie wykorzystywał te klasy do zarządzania prostą bazą danych osobowych w następujący sposób. Podczas uruchomienia programu tworzona jest pusta baza danych o domyślnym rozmiarze.
Następnie program wypisuje menu umożliwiające użytkownikowi podjęcie jednej z czterech akcji do wykonania:</text:p>
      <text:list text:style-name="Numbering_20_1" text:continue-numbering="false">
        <text:list-item>
          <text:p text:style-name="Numbering_20_1_Content_First"> <text:span text:style-name="Strong_20_Emphasis">Dodaj</text:span> - dodanie nowego rekordu do bazy danych. Użytkownik proszony jest o wypełnienie wszystkich pól nowego rekordu (imię, nazwisko, data urodzenia, płeć). </text:p>
        </text:list-item>
        <text:list-item>
          <text:p text:style-name="Numbering_20_1_Content"> <text:span text:style-name="Strong_20_Emphasis">Wyświetl</text:span> - wyświetlenie aktualnej zawartości bazy danych (wszystkich rekordów).</text:p>
        </text:list-item>
        <text:list-item>
          <text:p text:style-name="Numbering_20_1_Content"> <text:span text:style-name="Strong_20_Emphasis">Sortuj</text:span> - posortowanie alfabetycznie (wg nazwisk) wszystkich rekordów w bazie danych.</text:p>
        </text:list-item>
        <text:list-item>
          <text:p text:style-name="Numbering_20_1_Content_Last"> <text:span text:style-name="Strong_20_Emphasis">Zamknij</text:span> - zakończenie programu.</text:p>
        </text:list-item>
      </text:list>
      <text:p text:style-name="Text_20_body">Po wykonaniu wybranej przez użytkownika akcji menu wyświetlane jest ponownie. Użytkownik może podjąć kolejną akcję, aż do momentu wybrania ostatniej pozycji menu, która zamyka program.</text:p>
      <text:p text:style-name="Text_20_body">Rozwiązanie w postaci plików nagłówkowych <text:span text:style-name="Source_20_Text">*.h</text:span> i źródłowych <text:span text:style-name="Source_20_Text">*.cpp</text:span> umieść w Moodle <text:a xlink:type="simple" xlink:href="https://moodle.umk.pl/mod/assign/view.php?id=294691" text:style-name="Internet_20_link" text:visited-style-name="Visited_20_Internet_20_Link">Zadanie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sy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25_1:05_projekt_baza_danych</dc:title>
  </office:meta>
</office:document-meta>
</file>