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sidebar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list text:style-name="List_20_1" text:continue-numbering="false">
        <text:list-item>
          <text:p text:style-name="List_20_1_Content_First"> <text:a xlink:type="simple" xlink:href="http://fizyka.umk.pl/~grochu/wiki/doku.php?id=zajecia:po_2015_1:po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po_2015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fizyka.umk.pl/~grochu/wiki/doku.php?id=zajecia:po_2015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fizyka.umk.pl/~grochu/wiki/doku.php?id=zajecia:po_2015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fizyka.umk.pl/~grochu/wiki/doku.php?id=zajecia:po_2015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fizyka.umk.pl/~grochu/wiki/doku.php?id=zajecia:po_2015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fizyka.umk.pl/~grochu/wiki/doku.php?id=zajecia:po_2015_1:templates" text:style-name="Internet_20_link" text:visited-style-name="Visited_20_Internet_20_Link">Szablony</text:a></text:p>
        </text:list-item>
        <text:list-item>
          <text:p text:style-name="List_20_1_Content"> <text:a xlink:type="simple" xlink:href="http://fizyka.umk.pl/~grochu/wiki/doku.php?id=zajecia:po_2015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fizyka.umk.pl/~grochu/wiki/doku.php?id=zajecia:po_2015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fizyka.umk.pl/~grochu/wiki/doku.php?id=zajecia:po_2015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fizyka.umk.pl/~grochu/wiki/doku.php?id=zajecia:po_2015_1:csharp_generics" text:style-name="Internet_20_link" text:visited-style-name="Visited_20_Internet_20_Link">Kolekcje i algorytmy (C#, Generics)</text:a>  </text:p>
        </text:list-item>
        <text:list-item>
          <text:p text:style-name="List_20_1_Content"> <text:a xlink:type="simple" xlink:href="http://fizyka.umk.pl/~grochu/wiki/doku.php?id=zajecia:po_2015_1:csharp_win_forms" text:style-name="Internet_20_link" text:visited-style-name="Visited_20_Internet_20_Link">Windows Forms</text:a>  </text:p>
        </text:list-item>
        <text:list-item>
          <text:p text:style-name="List_20_1_Content_Last"> <text:a xlink:type="simple" xlink:href="http://fizyka.umk.pl/~grochu/wiki/doku.php?id=zajecia:po_2015_1:pliki" text:style-name="Internet_20_link" text:visited-style-name="Visited_20_Internet_20_Link">Pliki do pobra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sidebar</dc:title>
  </office:meta>
</office:document-meta>
</file>