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csharp_win_forms"/><text:bookmark-start text:name="__RefHeading___windows_forms_1"/><text:bookmark-start text:name="windows_forms"/>Windows Forms<text:bookmark-end text:name="__RefHeading___windows_forms_1"/><text:bookmark-end text:name="windows_forms"/></text:h>
      <text:h text:style-name="Heading_20_2" text:outline-level="2"><text:bookmark-start text:name="__RefHeading___zadanie_-_gra_snake_2"/><text:bookmark-start text:name="zadanie_-_gra_snake"/>Zadanie - Gra Snake<text:bookmark-end text:name="__RefHeading___zadanie_-_gra_snake_2"/><text:bookmark-end text:name="zadanie_-_gra_snake"/></text:h>
      <text:p text:style-name="Text_20_body">Wykorzystując Windows Forms zaimplementuj grę <text:a xlink:type="simple" xlink:href="https://pl.wikipedia.org/wiki/W%25C4%2585%25C5%25BC_%2528gra_komputerowa%2529" text:style-name="Internet_20_link" text:visited-style-name="Visited_20_Internet_20_Link">Snake (Wąź)</text:a>.</text:p>
      <text:list text:style-name="Numbering_20_1" text:continue-numbering="false">
        <text:list-item>
          <text:p text:style-name="Numbering_20_1_Content_First"> Utwórz projekt Windows Forms i na formie umieść:</text:p>
          <text:list text:style-name="List_20_1">
            <text:list-item>
              <text:p text:style-name="List_20_1_Content"> kontrolkę PictureBox o wymiarach 400×400, reprezentującą planszę po której porusza się wąż,</text:p>
            </text:list-item>
            <text:list-item>
              <text:p text:style-name="List_20_1_Content"> etykiety prezentujące aktualny wynik (ilość zjedzonego pożywienia),</text:p>
            </text:list-item>
            <text:list-item>
              <text:p text:style-name="List_20_1_Content"> kontrolkę Timer, która z interwałem co 100 ms uruchamia kolejne kroki gry.</text:p>
            </text:list-item>
          </text:list>
        </text:list-item>
        <text:list-item>
          <text:p text:style-name="Numbering_20_1_Content"> Utwórz klasę reprezentującą węża, która zawiera informacje o położeniu głowy węża i wszystkich elementów ciała oraz informację o kierunku poruszania. Klasa udostępnia następujące operacje:</text:p>
          <text:list text:style-name="List_20_1">
            <text:list-item>
              <text:p text:style-name="List_20_1_Content"> pobranie informacji o położeniu głowy,</text:p>
            </text:list-item>
            <text:list-item>
              <text:p text:style-name="List_20_1_Content"> możliwość ustawienia kierunku poruszania się węża (góra, dół, lewo, prawo),</text:p>
            </text:list-item>
            <text:list-item>
              <text:p text:style-name="List_20_1_Content"> ruch węża we wskazanym kierunku. Jeżeli wąż skonsumuje pożywienie umieszczone na planszy wówczas jego ciało wydłuża się o jeden element,</text:p>
            </text:list-item>
            <text:list-item>
              <text:p text:style-name="List_20_1_Content"> rysowanie węża na dostarczonym obiekcie <text:a xlink:type="simple" xlink:href="https://msdn.microsoft.com/en-us/library/system.drawing.graphics%28v=vs.110%29.aspx" text:style-name="Internet_20_link" text:visited-style-name="Visited_20_Internet_20_Link">Graphics</text:a>,</text:p>
            </text:list-item>
            <text:list-item>
              <text:p text:style-name="List_20_1_Content"> pobranie informacji o wystąpieniu kolizji (wąż gryzie siebie w ogon).</text:p>
            </text:list-item>
          </text:list>
        </text:list-item>
        <text:list-item>
          <text:p text:style-name="Numbering_20_1_Content"> Utwórz klasę realizującą mechanikę gry. Obiekt zawiera informacje o położeniu węża oraz pożywienia na planszy i udostępnia następujące operacje:</text:p>
          <text:list text:style-name="List_20_1">
            <text:list-item>
              <text:p text:style-name="List_20_1_Content"> zainicjowanie nowej gry: waż o długości 1, losowo usytuowane pożywienie, zerowanie punktacji,</text:p>
            </text:list-item>
            <text:list-item>
              <text:p text:style-name="List_20_1_Content"> pobranie informacji o stanie gry (czy zakończona, czy w toku),</text:p>
            </text:list-item>
            <text:list-item>
              <text:p text:style-name="List_20_1_Content"> wykonanie pojedynczej iteracji: przesuniecie węża, sprawdzenie kolizji i ewentualnie zakończenie gry,</text:p>
            </text:list-item>
            <text:list-item>
              <text:p text:style-name="List_20_1_Content"> obsługa klawiszy: zmiana kierunku poruszania węża przy wciśnięciu odpowiedniego klawisza,</text:p>
            </text:list-item>
            <text:list-item>
              <text:p text:style-name="List_20_1_Content_Last"> rysowanie planszy z aktualnym położeniem węża i pożywienia, ewentualnie w przypadku gdy gra jest zakończona wypisywany jest tekst „Game Over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csharp_win_forms</dc:title>
  </office:meta>
</office:document-meta>
</file>