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3_1:stl_templates"/><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1" text:outline-level="1"><text:bookmark-start text:name="__RefHeading___cwiczenia_4"/><text:bookmark-start text:name="cwiczenia"/>Ćwiczenia<text:bookmark-end text:name="__RefHeading___cwiczenia_4"/><text:bookmark-end text:name="cwiczenia"/></text:h>
      <text:h text:style-name="Heading_20_2" text:outline-level="2"><text:bookmark-start text:name="__RefHeading___klasa_wyraz_5"/><text:bookmark-start text:name="klasa_wyraz"/>Klasa Wyraz<text:bookmark-end text:name="__RefHeading___klasa_wyraz_5"/><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wykorzystuje kolekcję <text:span text:style-name="Strong_20_Emphasis"><text:a xlink:type="simple" xlink:href="http://www.cplusplus.com/reference/vector/vector/" text:style-name="Internet_20_link" text:visited-style-name="Visited_20_Internet_20_Link">vector</text:a></text:span> do przechowywania liter (ewentualnie, prostsza wersja może wykorzystywać tablicę znaków lub obiekt <text:span text:style-name="Source_20_Text">string</text:span>)</text:p>
        </text:list-item>
        <text:list-item>
          <text:p text:style-name="List_20_1_Content"> przeciąża operator &lt;&lt; wrzucający przechowywany wyraz do strumienia wyjściowego <text:span text:style-name="Source_20_Text">ostream</text:span></text:p>
        </text:list-item>
        <text:list-item>
          <text:p text:style-name="List_20_1_Content"> przeciąża operator &gt;&gt; czytający dokładnie jeden wyraz ze strumienia wejściowego <text:span text:style-name="Source_20_Text">istream</text:span>.  Pamiętaj, że wyrazy w strumieniu mogą być oddzielone od siebie dowolną ilością znaków nie będących literami. Przy wczytywaniu napisu należy zignorować wszystkie początkowe znaki aż do momentu pojawienia się litery zaczynającej wyraz. Jeśli nastąpił błąd odczytu lub w strumieniu nie znalazły się litery wówczas tworzony jest wyraz pusty.</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wyraz</text:p>
        </text:list-item>
        <text:list-item>
          <text:p text:style-name="List_20_1_Content_Last"> konstruktor kopiujący </text:p>
        </text:list-item>
      </text:list>
      <text:p text:style-name="Text_20_body">Przykład działania:</text:p>
      <table:table table:style-name="Table">
        <table:table-column table:style-name="odt_auto_style_table_column_2_1"/>
        <table:table-row>
          <table:table-cell office:value-type="string" table:style-name="PluginODTAutoStyle_TableCell_3">
            <text:p text:style-name="Preformatted_20_Text">std<text:span text:style-name="highlight_sy0">::</text:span><text:span text:style-name="highlight_me2">stringstream</text:span> ss<text:span text:style-name="highlight_sy0">;</text:span><text:s text:c="6"/><text:span text:style-name="highlight_co1">// z biblioteki &lt;sstream&gt;</text:span><text:line-break/> <text:line-break/>ss <text:span text:style-name="highlight_sy0">&lt;&lt;</text:span> <text:span text:style-name="highlight_st0">"!@&amp;#&amp;*(Ala_ma++kota"</text:span> <text:span text:style-name="highlight_sy0">&lt;&lt;</text:span> endl<text:span text:style-name="highlight_sy0">;</text:span><text:line-break/> <text:line-break/>Wyraz w<text:span text:style-name="highlight_sy0">;</text:span><text:line-break/><text:span text:style-name="highlight_kw1">while</text:span><text:span text:style-name="highlight_br0">(</text:span><text:span text:style-name="highlight_sy0">!</text:span>ss.<text:span text:style-name="highlight_me1">eof</text:span><text:span text:style-name="highlight_br0">(</text:span><text:span text:style-name="highlight_br0">)</text:span><text:span text:style-name="highlight_br0">)</text:span><text:line-break/><text:span text:style-name="highlight_br0">{</text:span><text:line-break/><text:s text:c="3"/>ss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Wynik działania:</text:p>
      <text:p text:style-name="Preformatted_20_Text">Ala<text:line-break/>ma<text:line-break/>kota</text:p>
      <text:p text:style-name="Text_20_body">Przydatne funkcje:</text:p>
      <text:list text:style-name="List_20_1" text:continue-numbering="false">
        <text:list-item>
          <text:p text:style-name="List_20_1_Content_First"> z biblioteki <text:span text:style-name="Source_20_Text">&lt;cctype&gt;</text:span> : </text:p>
          <text:list text:style-name="List_20_1">
            <text:list-item>
              <text:p text:style-name="List_20_1_Content"> <text:span text:style-name="Source_20_Text"><text:a xlink:type="simple" xlink:href="http://www.cplusplus.com/reference/cctype/isalpha/" text:style-name="Internet_20_link" text:visited-style-name="Visited_20_Internet_20_Link">isapha</text:a></text:span></text:p>
            </text:list-item>
            <text:list-item>
              <text:p text:style-name="List_20_1_Content"> <text:span text:style-name="Source_20_Text"><text:a xlink:type="simple" xlink:href="http://www.cplusplus.com/reference/cctype/tolower/" text:style-name="Internet_20_link" text:visited-style-name="Visited_20_Internet_20_Link">tolower</text:a></text:span></text:p>
            </text:list-item>
            <text:list-item>
              <text:p text:style-name="List_20_1_Content"> <text:span text:style-name="Source_20_Text"><text:a xlink:type="simple" xlink:href="http://www.cplusplus.com/reference/cctype/toupper/" text:style-name="Internet_20_link" text:visited-style-name="Visited_20_Internet_20_Link">toupper</text:a></text:span></text:p>
            </text:list-item>
          </text:list>
        </text:list-item>
        <text:list-item>
          <text:p text:style-name="List_20_1_Content"> z biblioteki <text:span text:style-name="Source_20_Text">&lt;iostream&gt;</text:span> : </text:p>
          <text:list text:style-name="List_20_1">
            <text:list-item>
              <text:p text:style-name="List_20_1_Content"> <text:span text:style-name="Source_20_Text"><text:a xlink:type="simple" xlink:href="http://www.cplusplus.com/reference/istream/istream/get/" text:style-name="Internet_20_link" text:visited-style-name="Visited_20_Internet_20_Link">get(char z)</text:a></text:span></text:p>
            </text:list-item>
            <text:list-item>
              <text:p text:style-name="List_20_1_Content"> <text:span text:style-name="Source_20_Text"><text:a xlink:type="simple" xlink:href="http://www.cplusplus.com/reference/istream/istream/put" text:style-name="Internet_20_link" text:visited-style-name="Visited_20_Internet_20_Link">put(char z)</text:a></text:span></text:p>
            </text:list-item>
            <text:list-item>
              <text:p text:style-name="List_20_1_Content_Last"> <text:span text:style-name="Source_20_Text"><text:a xlink:type="simple" xlink:href="http://www.cplusplus.com/reference/istream/istream/eof" text:style-name="Internet_20_link" text:visited-style-name="Visited_20_Internet_20_Link">eof()</text:a></text:span></text:p>
            </text:list-item>
          </text:list>
        </text:list-item>
      </text:list>
      <text:h text:style-name="Heading_20_2" text:outline-level="2"><text:bookmark-start text:name="__RefHeading___slownik_kolekcja_map_6"/><text:bookmark-start text:name="slownik_kolekcja_map"/>Słownik (kolekcja Map)<text:bookmark-end text:name="__RefHeading___slownik_kolekcja_map_6"/><text:bookmark-end text:name="slownik_kolekcja_map"/></text:h>
      <text:p text:style-name="Text_20_body">Wykorzystaj kolekcję <text:span text:style-name="Strong_20_Emphasis"><text:a xlink:type="simple" xlink:href="http://www.cplusplus.com/reference/map/map/" text:style-name="Internet_20_link" text:visited-style-name="Visited_20_Internet_20_Link">Map</text:a></text:span> oraz klasę <text:span text:style-name="Strong_20_Emphasis">Wyraz</text:span> do stworzenia słownika zgodnie z treścią <text:a xlink:type="simple" xlink:href="http://fizyka.umk.pl/~grochu/wiki/doku.php?id=zajecia:po_2013_1:zajecia1#slownik" text:style-name="Internet_20_link" text:visited-style-name="Visited_20_Internet_20_Link">zadania z pierwszych zajęć</text:a>.</text:p>
      <text:h text:style-name="Heading_20_2" text:outline-level="2"><text:bookmark-start text:name="__RefHeading___algorytmy_stl_-_dodatkowe_cwiczenia_7"/><text:bookmark-start text:name="algorytmy_stl_-_dodatkowe_cwiczenia"/>Algorytmy STL - dodatkowe ćwiczenia<text:bookmark-end text:name="__RefHeading___algorytmy_stl_-_dodatkowe_cwiczenia_7"/><text:bookmark-end text:name="algorytmy_stl_-_dodatkowe_cwiczenia"/></text:h>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text:a xlink:type="simple" xlink:href="http://www.cplusplus.com/reference/vector/vector/" text:style-name="Internet_20_link" text:visited-style-name="Visited_20_Internet_20_Link">vector</text:a></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3_1:stl_templates</dc:title>
  </office:meta>
</office:document-meta>
</file>