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fizyka.umk.pl/~grochu/wiki/lib/exe/fetch.php?media=zajecia:po_2012_1:egzamin_100914.pdf" text:style-name="Internet_20_link" text:visited-style-name="Visited_20_Internet_20_Link">Przykładowy egzamin</text:a> - ze strony dr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wtorka</dc:title>
  </office:meta>
</office:document-meta>
</file>