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2_13_semestr_letni_2"/><text:bookmark-start text:name="laboratorium_2012_13_semestr_letni"/>Laboratorium 2012/13 semestr letni<text:bookmark-end text:name="__RefHeading___laboratorium_2012_13_semestr_letni_2"/><text:bookmark-end text:name="laboratorium_2012_13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00 - 9:30, PK2</text:p>
        </text:list-item>
        <text:list-item>
          <text:p text:style-name="List_20_1_Content_Last"> grupa nr 3, każdy wtorek, 9:35 - 11:05, PK2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3_1:po" text:style-name="Local_20_link" text:visited-style-name="Visited_20_Local_20_Link">start</text:a></text:p>
        </text:list-item>
        <text:list-item>
          <text:p text:style-name="List_20_1_Content"> <text:a xlink:type="simple" xlink:href="http://fizyka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fizyka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fizyka.umk.pl/~grochu/wiki/doku.php?id=zajecia:po_2013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</dc:title>
  </office:meta>
</office:document-meta>
</file>