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ext:h text:style-name="Heading_20_2" text:outline-level="2"><text:bookmark-start text:name="__RefHeading___projekty_c_2"/><text:bookmark-start text:name="projekty_c"/>Projekty C++<text:bookmark-end text:name="__RefHeading___projekty_c_2"/><text:bookmark-end text:name="projekty_c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po_2013_1:zajecia1" text:style-name="Internet_20_link" text:visited-style-name="Visited_20_Internet_20_Link">Powtórka z C</text:a> <text:line-break/>Drzewo binarne sortujące wyrazy.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01_slownik:slownik.c" text:style-name="Internet_20_link" text:visited-style-name="Visited_20_Internet_20_Link">slownik.c</text:a><text:line-break/><text:a xlink:type="simple" xlink:href="http://fizyka.umk.pl/~grochu/wiki/lib/exe/fetch.php?media=zajecia:po_2013_1:01_slownik:drzewo.c" text:style-name="Internet_20_link" text:visited-style-name="Visited_20_Internet_20_Link">drzewo.c</text:a>  <text:line-break/>  <text:a xlink:type="simple" xlink:href="http://fizyka.umk.pl/~grochu/wiki/lib/exe/fetch.php?media=zajecia:po_2013_1:01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01_slownik:slownik1.zip" text:style-name="Internet_20_link" text:visited-style-name="Visited_20_Internet_20_Link">slownik1.zip</text:a> </text:p>
          </table:table-cell>
          <table:table-cell office:value-type="string" table:style-name="tablecell">
            <text:p text:style-name="tablealigncenter">  <text:span text:style-name="Emphasis">4.03.2013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po_2013_1:zajecia1" text:style-name="Internet_20_link" text:visited-style-name="Visited_20_Internet_20_Link">Powtórka z C</text:a> <text:line-break/>Drzewo binarne sortujące wyrazy w C++.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02_slownik:slownik.cpp" text:style-name="Internet_20_link" text:visited-style-name="Visited_20_Internet_20_Link">slownik.cpp</text:a><text:line-break/><text:a xlink:type="simple" xlink:href="http://fizyka.umk.pl/~grochu/wiki/lib/exe/fetch.php?media=zajecia:po_2013_1:02_slownik:drzewo.cpp" text:style-name="Internet_20_link" text:visited-style-name="Visited_20_Internet_20_Link">drzewo.cpp</text:a>  <text:line-break/>  <text:a xlink:type="simple" xlink:href="http://fizyka.umk.pl/~grochu/wiki/lib/exe/fetch.php?media=zajecia:po_2013_1:02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02_slownik:slownik2.zip" text:style-name="Internet_20_link" text:visited-style-name="Visited_20_Internet_20_Link">slownik2.zip</text:a> </text:p>
          </table:table-cell>
          <table:table-cell office:value-type="string" table:style-name="tablecell">
            <text:p text:style-name="tablealigncenter">  <text:span text:style-name="Emphasis">5.03.2013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po_2013_1:zajecia2" text:style-name="Internet_20_link" text:visited-style-name="Visited_20_Internet_20_Link">Slownik obiektowo</text:a> <text:line-break/>Drzewo binarne sortujące wyrazy w C++.    </text:p>
          </table:table-cell>
          <table:table-cell office:value-type="string" table:style-name="tablecell">
            <text:p text:style-name="tablealignleft"><text:a xlink:type="simple" xlink:href="http://fizyka.umk.pl/~grochu/wiki/lib/exe/fetch.php?media=zajecia:po_2013_1:03_slownik_obiektowo:main.cpp" text:style-name="Internet_20_link" text:visited-style-name="Visited_20_Internet_20_Link">main.cpp</text:a><text:line-break/><text:a xlink:type="simple" xlink:href="http://fizyka.umk.pl/~grochu/wiki/lib/exe/fetch.php?media=zajecia:po_2013_1:03_slownik_obiektowo:slownik.cpp" text:style-name="Internet_20_link" text:visited-style-name="Visited_20_Internet_20_Link">slownik.cpp</text:a> <text:line-break/><text:a xlink:type="simple" xlink:href="http://fizyka.umk.pl/~grochu/wiki/lib/exe/fetch.php?media=zajecia:po_2013_1:03_slownik_obiektowo:drzewo.cpp" text:style-name="Internet_20_link" text:visited-style-name="Visited_20_Internet_20_Link">drzewo.cpp</text:a> <text:line-break/>   <text:a xlink:type="simple" xlink:href="http://fizyka.umk.pl/~grochu/wiki/lib/exe/fetch.php?media=zajecia:po_2013_1:03_slownik_obiektowo:wezel.h" text:style-name="Internet_20_link" text:visited-style-name="Visited_20_Internet_20_Link">wezel.h</text:a><text:line-break/><text:a xlink:type="simple" xlink:href="http://fizyka.umk.pl/~grochu/wiki/lib/exe/fetch.php?media=zajecia:po_2013_1:03_slownik_obiektowo:drzewo.h" text:style-name="Internet_20_link" text:visited-style-name="Visited_20_Internet_20_Link">drzewo.h</text:a> <text:line-break/> <text:a xlink:type="simple" xlink:href="http://fizyka.umk.pl/~grochu/wiki/lib/exe/fetch.php?media=zajecia:po_2013_1:03_slownik_obiektowo:wezel.h" text:style-name="Internet_20_link" text:visited-style-name="Visited_20_Internet_20_Link">wezel.h</text:a>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03_slownik_obiektowo:slownik3.zip" text:style-name="Internet_20_link" text:visited-style-name="Visited_20_Internet_20_Link">slownik3.zip</text:a> </text:p>
          </table:table-cell>
          <table:table-cell office:value-type="string" table:style-name="tablecell">
            <text:p text:style-name="tablealigncenter">  <text:span text:style-name="Emphasis">19.03.2013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po_2013_1:zajecia2" text:style-name="Internet_20_link" text:visited-style-name="Visited_20_Internet_20_Link">Klasa Wielomian</text:a>.  <text:line-break/>Konstruktory i destruktory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05-wielomian-konstruktory:wielomian.h" text:style-name="Internet_20_link" text:visited-style-name="Visited_20_Internet_20_Link">wielomian.h</text:a> <text:line-break/> <text:a xlink:type="simple" xlink:href="http://fizyka.umk.pl/~grochu/wiki/lib/exe/fetch.php?media=zajecia:po_2013_1:05-wielomian-konstruktory:wielomian.cpp" text:style-name="Internet_20_link" text:visited-style-name="Visited_20_Internet_20_Link">wielomian.cpp</text:a>  <text:line-break/> <text:a xlink:type="simple" xlink:href="http://fizyka.umk.pl/~grochu/wiki/lib/exe/fetch.php?media=zajecia:po_2013_1:05-wielomian-konstruktory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05-wielomian-konstruktory:wielomian1.zip" text:style-name="Internet_20_link" text:visited-style-name="Visited_20_Internet_20_Link">wielomian1.zip</text:a>     </text:p>
          </table:table-cell>
          <table:table-cell office:value-type="string" table:style-name="tablecell">
            <text:p text:style-name="tablealigncenter">  <text:span text:style-name="Emphasis">21.03.2013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po_2013_1:zajecia3" text:style-name="Internet_20_link" text:visited-style-name="Visited_20_Internet_20_Link">Klasa Wielomian</text:a>.  <text:line-break/>Przeciążanie operatorów.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06-wielomian-operatory:wielomian.h" text:style-name="Internet_20_link" text:visited-style-name="Visited_20_Internet_20_Link">wielomian.h</text:a> <text:line-break/> <text:a xlink:type="simple" xlink:href="http://fizyka.umk.pl/~grochu/wiki/lib/exe/fetch.php?media=zajecia:po_2013_1:06-wielomian-operatory:wielomian.cpp" text:style-name="Internet_20_link" text:visited-style-name="Visited_20_Internet_20_Link">wielomian.cpp</text:a>  <text:line-break/> <text:a xlink:type="simple" xlink:href="http://fizyka.umk.pl/~grochu/wiki/lib/exe/fetch.php?media=zajecia:po_2013_1:06-wielomian-operatory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06-wielomian-operatory:wielomian2.zip" text:style-name="Internet_20_link" text:visited-style-name="Visited_20_Internet_20_Link">wielomian2.zip</text:a>     </text:p>
          </table:table-cell>
          <table:table-cell office:value-type="string" table:style-name="tablecell">
            <text:p text:style-name="tablealigncenter">  <text:span text:style-name="Emphasis">03.04.2013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po_2013_1:zajecia4" text:style-name="Internet_20_link" text:visited-style-name="Visited_20_Internet_20_Link">Dziedziczenie </text:a>  <text:line-break/>Klasa Wielomian. <text:line-break/>Klasy potomne Linia i Parabola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07-wielomian-dziedziczenie1:wielomian.h" text:style-name="Internet_20_link" text:visited-style-name="Visited_20_Internet_20_Link">wielomian.h</text:a> <text:line-break/> <text:a xlink:type="simple" xlink:href="http://fizyka.umk.pl/~grochu/wiki/lib/exe/fetch.php?media=zajecia:po_2013_1:07-wielomian-dziedziczenie1:wielomian.cpp" text:style-name="Internet_20_link" text:visited-style-name="Visited_20_Internet_20_Link">wielomian.cpp</text:a>  <text:line-break/> <text:a xlink:type="simple" xlink:href="http://fizyka.umk.pl/~grochu/wiki/lib/exe/fetch.php?media=zajecia:po_2013_1:07-wielomian-dziedziczenie1:linia.h" text:style-name="Internet_20_link" text:visited-style-name="Visited_20_Internet_20_Link">linia.h</text:a> <text:line-break/> <text:a xlink:type="simple" xlink:href="http://fizyka.umk.pl/~grochu/wiki/lib/exe/fetch.php?media=zajecia:po_2013_1:07-wielomian-dziedziczenie1:linia.cpp" text:style-name="Internet_20_link" text:visited-style-name="Visited_20_Internet_20_Link">linia.cpp</text:a> <text:line-break/> <text:a xlink:type="simple" xlink:href="http://fizyka.umk.pl/~grochu/wiki/lib/exe/fetch.php?media=zajecia:po_2013_1:07-wielomian-dziedziczenie1:parabola.h" text:style-name="Internet_20_link" text:visited-style-name="Visited_20_Internet_20_Link">parabola.h</text:a> <text:line-break/> <text:a xlink:type="simple" xlink:href="http://fizyka.umk.pl/~grochu/wiki/lib/exe/fetch.php?media=zajecia:po_2013_1:07-wielomian-dziedziczenie1:parabola.cpp" text:style-name="Internet_20_link" text:visited-style-name="Visited_20_Internet_20_Link">parabola.cpp</text:a> <text:line-break/><text:a xlink:type="simple" xlink:href="http://fizyka.umk.pl/~grochu/wiki/lib/exe/fetch.php?media=zajecia:po_2013_1:07-wielomian-dziedziczenie1:punkt.h" text:style-name="Internet_20_link" text:visited-style-name="Visited_20_Internet_20_Link">punkt.h</text:a> <text:line-break/> <text:a xlink:type="simple" xlink:href="http://fizyka.umk.pl/~grochu/wiki/lib/exe/fetch.php?media=zajecia:po_2013_1:07-wielomian-dziedziczenie1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07-wielomian-dziedziczenie1:wielomian3.zip" text:style-name="Internet_20_link" text:visited-style-name="Visited_20_Internet_20_Link">wielomian3.zip</text:a>   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po_2013_1:dziedziczenie_wielomian" text:style-name="Internet_20_link" text:visited-style-name="Visited_20_Internet_20_Link">Dziedziczenie c.d.</text:a>  <text:line-break/>Klasa Wielomian. <text:line-break/>Klasa abstrakcyjna Funkcja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08-wielomian-dziedziczenie2:funkcja.h" text:style-name="Internet_20_link" text:visited-style-name="Visited_20_Internet_20_Link">funkcja.h</text:a><text:line-break/> <text:a xlink:type="simple" xlink:href="http://fizyka.umk.pl/~grochu/wiki/lib/exe/fetch.php?media=zajecia:po_2013_1:08-wielomian-dziedziczenie2:funkcja.cpp" text:style-name="Internet_20_link" text:visited-style-name="Visited_20_Internet_20_Link">funkcja.cpp</text:a>  <text:line-break/>  <text:a xlink:type="simple" xlink:href="http://fizyka.umk.pl/~grochu/wiki/lib/exe/fetch.php?media=zajecia:po_2013_1:08-wielomian-dziedziczenie2:wielomian.h" text:style-name="Internet_20_link" text:visited-style-name="Visited_20_Internet_20_Link">wielomian.h</text:a> <text:line-break/> <text:a xlink:type="simple" xlink:href="http://fizyka.umk.pl/~grochu/wiki/lib/exe/fetch.php?media=zajecia:po_2013_1:08-wielomian-dziedziczenie2:wielomian.cpp" text:style-name="Internet_20_link" text:visited-style-name="Visited_20_Internet_20_Link">wielomian.cpp</text:a>  <text:line-break/> <text:a xlink:type="simple" xlink:href="http://fizyka.umk.pl/~grochu/wiki/lib/exe/fetch.php?media=zajecia:po_2013_1:08-wielomian-dziedziczenie2:linia.h" text:style-name="Internet_20_link" text:visited-style-name="Visited_20_Internet_20_Link">linia.h</text:a> <text:line-break/> <text:a xlink:type="simple" xlink:href="http://fizyka.umk.pl/~grochu/wiki/lib/exe/fetch.php?media=zajecia:po_2013_1:08-wielomian-dziedziczenie2:linia.cpp" text:style-name="Internet_20_link" text:visited-style-name="Visited_20_Internet_20_Link">linia.cpp</text:a> <text:line-break/> <text:a xlink:type="simple" xlink:href="http://fizyka.umk.pl/~grochu/wiki/lib/exe/fetch.php?media=zajecia:po_2013_1:08-wielomian-dziedziczenie2:parabola.h" text:style-name="Internet_20_link" text:visited-style-name="Visited_20_Internet_20_Link">parabola.h</text:a> <text:line-break/> <text:a xlink:type="simple" xlink:href="http://fizyka.umk.pl/~grochu/wiki/lib/exe/fetch.php?media=zajecia:po_2013_1:08-wielomian-dziedziczenie2:parabola.cpp" text:style-name="Internet_20_link" text:visited-style-name="Visited_20_Internet_20_Link">parabola.cpp</text:a> <text:line-break/><text:a xlink:type="simple" xlink:href="http://fizyka.umk.pl/~grochu/wiki/lib/exe/fetch.php?media=zajecia:po_2013_1:08-wielomian-dziedziczenie2:punkt.h" text:style-name="Internet_20_link" text:visited-style-name="Visited_20_Internet_20_Link">punkt.h</text:a> <text:line-break/>  <text:a xlink:type="simple" xlink:href="http://fizyka.umk.pl/~grochu/wiki/lib/exe/fetch.php?media=zajecia:po_2013_1:08-wielomian-dziedziczenie2:gauss.cpp" text:style-name="Internet_20_link" text:visited-style-name="Visited_20_Internet_20_Link">gauss.cpp</text:a>  <text:line-break/>  <text:a xlink:type="simple" xlink:href="http://fizyka.umk.pl/~grochu/wiki/lib/exe/fetch.php?media=zajecia:po_2013_1:08-wielomian-dziedziczenie2:gauss.h" text:style-name="Internet_20_link" text:visited-style-name="Visited_20_Internet_20_Link">gauss.h</text:a> <text:line-break/> <text:a xlink:type="simple" xlink:href="http://fizyka.umk.pl/~grochu/wiki/lib/exe/fetch.php?media=zajecia:po_2013_1:08-wielomian-dziedziczenie2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08-wielomian-dziedziczenie2:wielomian4.zip" text:style-name="Internet_20_link" text:visited-style-name="Visited_20_Internet_20_Link">wielomian4.zip</text:a>   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po_2013_1:stl_templates" text:style-name="Internet_20_link" text:visited-style-name="Visited_20_Internet_20_Link">Kolekcje STL </text:a>  <text:line-break/>Klasa Wyraz. <text:line-break/>Program: Slownik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12_wyraz_slownik:wyraz.h" text:style-name="Internet_20_link" text:visited-style-name="Visited_20_Internet_20_Link">wyraz.h</text:a> <text:line-break/> <text:a xlink:type="simple" xlink:href="http://fizyka.umk.pl/~grochu/wiki/lib/exe/fetch.php?media=zajecia:po_2013_1:12_wyraz_slownik:wyraz.cpp" text:style-name="Internet_20_link" text:visited-style-name="Visited_20_Internet_20_Link">wyraz.cpp</text:a>  <text:line-break/> <text:a xlink:type="simple" xlink:href="http://fizyka.umk.pl/~grochu/wiki/lib/exe/fetch.php?media=zajecia:po_2013_1:12_wyraz_slownik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12_wyraz_slownik:12_wyraz_slownik.zip" text:style-name="Internet_20_link" text:visited-style-name="Visited_20_Internet_20_Link">12_wyraz_slownik.zip</text:a>   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</table:table>
      <text:h text:style-name="Heading_20_2" text:outline-level="2"><text:bookmark-start text:name="__RefHeading___projekty_c_3"/><text:bookmark-start text:name="projekty_c1"/>Projekty C#<text:bookmark-end text:name="__RefHeading___projekty_c_3"/><text:bookmark-end text:name="projekty_c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  </text:p>
          </table:table-cell>
          <table:table-cell office:value-type="string" table:style-name="tableheader">
            <text:p text:style-name="Table_20_Heading">  Paczka   </text:p>
          </table:table-cell>
          <table:table-cell office:value-type="string" table:style-name="tableheader">
            <text:p text:style-name="Table_20_Heading"> Ostatnia aktualizacja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o_2013_1:csharp_console#gra_life" text:style-name="Internet_20_link" text:visited-style-name="Visited_20_Internet_20_Link">Gra Life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09_cs_life:09_cs_life.zip" text:style-name="Internet_20_link" text:visited-style-name="Visited_20_Internet_20_Link">09_cs_life.zip</text:a>    </text:p>
          </table:table-cell>
          <table:table-cell office:value-type="string" table:style-name="tablecell">
            <text:p text:style-name="tablealigncenter">   <text:span text:style-name="Emphasis">06.05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o_2013_1:csharp_dziedziczenie#zadanie" text:style-name="Internet_20_link" text:visited-style-name="Visited_20_Internet_20_Link">Figury 2D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10_cs_figury:10_cs_figury.zip" text:style-name="Internet_20_link" text:visited-style-name="Visited_20_Internet_20_Link">10_cs_figury.zip</text:a> </text:p>
          </table:table-cell>
          <table:table-cell office:value-type="string" table:style-name="tablecell">
            <text:p text:style-name="tablealigncenter">  <text:span text:style-name="Emphasis">13.05.2013 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o_2013_1:csharp_generics#zadanie_-_figury_na_wykresie" text:style-name="Internet_20_link" text:visited-style-name="Visited_20_Internet_20_Link">Figury 2D (klasa wukres)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3_1:11_cs_figury2:11_cs_figury2.zip" text:style-name="Internet_20_link" text:visited-style-name="Visited_20_Internet_20_Link">11_cs_figury2.zip</text:a> </text:p>
          </table:table-cell>
          <table:table-cell office:value-type="string" table:style-name="tablecell">
            <text:p text:style-name="tablealigncenter">  <text:span text:style-name="Emphasis">20.05.2013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pliki</dc:title>
  </office:meta>
</office:document-meta>
</file>