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2_1:powtorka"/><text:bookmark-start text:name="__RefHeading___zajecia_powtorkowe_1"/><text:bookmark-start text:name="zajecia_powtorkowe"/>Zajęcia powtórkowe<text:bookmark-end text:name="__RefHeading___zajecia_powtorkowe_1"/><text:bookmark-end text:name="zajecia_powtorkowe"/></text:h>
      <text:p text:style-name="Text_20_body">Przetestuj działanie operatorów i zaimplementuj zadania z egzaminu:</text:p>
      <text:list text:style-name="List_20_1" text:continue-numbering="false">
        <text:list-item>
          <text:p text:style-name="LastListParagraph_List_20_1_Content_First"> <text:a xlink:type="simple" xlink:href="http://fizyka.umk.pl/~grochu/wiki/lib/exe/fetch.php?media=zajecia:po_2012_1:egzamin_100914.pdf" text:style-name="Internet_20_link" text:visited-style-name="Visited_20_Internet_20_Link">Przykładowy egzamin</text:a> - ze strony K. Grąbczewskieg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2_1:powtorka</dc:title>
  </office:meta>
</office:document-meta>
</file>