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2_1:csharp_dziedziczenie"/><text:bookmark-start text:name="__RefHeading___c_-_cwiczenia_1"/><text:bookmark-start text:name="c_-_cwiczenia"/>C# - Ćwiczenia<text:bookmark-end text:name="__RefHeading___c_-_cwiczenia_1"/><text:bookmark-end text:name="c_-_cwiczenia"/></text:h>
      <text:h text:style-name="Heading_20_2" text:outline-level="2"><text:bookmark-start text:name="__RefHeading___dziedziczenie_2"/><text:bookmark-start text:name="dziedziczenie"/>Dziedziczenie<text:bookmark-end text:name="__RefHeading___dziedziczenie_2"/><text:bookmark-end text:name="dziedziczeni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blic class A <text:line-break/><text:span text:style-name="highlight_br0">{</text:span><text:line-break/><text:s text:c="3"/>public <text:span text:style-name="highlight_kw4">int</text:span> a<text:span text:style-name="highlight_sy0">;</text:span><text:line-break/><text:span text:style-name="highlight_br0">}</text:span><text:line-break/> <text:line-break/>public class B <text:span text:style-name="highlight_sy0">:</text:span> A <text:line-break/><text:span text:style-name="highlight_br0">{</text:span><text:line-break/><text:s text:c="3"/>public <text:span text:style-name="highlight_kw4">int</text:span> b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tody_wirtualne_3"/><text:bookmark-start text:name="metody_wirtualne"/>Metody wirtualne<text:bookmark-end text:name="__RefHeading___metody_wirtualne_3"/><text:bookmark-end text:name="metody_wirtualn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public class Pojazd <text:line-break/><text:span text:style-name="highlight_br0">{</text:span><text:line-break/><text:s text:c="3"/>public virtual <text:span text:style-name="highlight_kw4">void</text:span> Ruszaj<text:span text:style-name="highlight_br0">(</text:span><text:span text:style-name="highlight_br0">)</text:span> <text:span text:style-name="highlight_br0">{</text:span>...<text:span text:style-name="highlight_br0">}</text:span><text:line-break/><text:span text:style-name="highlight_br0">}</text:span><text:line-break/> <text:line-break/>public class Rower <text:span text:style-name="highlight_sy0">:</text:span> Pojazd <text:line-break/><text:span text:style-name="highlight_br0">{</text:span><text:line-break/><text:s text:c="3"/>public override <text:span text:style-name="highlight_kw4">void</text:span> Ruszaj<text:span text:style-name="highlight_br0">(</text:span><text:span text:style-name="highlight_br0">)</text:span> <text:span text:style-name="highlight_br0">{</text:span>...<text:span text:style-name="highlight_br0">}</text:span><text:line-break/><text:span text:style-name="highlight_br0">}</text:span><text:line-break/> <text:line-break/>public class Auto <text:span text:style-name="highlight_sy0">:</text:span> Pojazd <text:line-break/><text:span text:style-name="highlight_br0">{</text:span><text:line-break/><text:s text:c="3"/>public override <text:span text:style-name="highlight_kw4">void</text:span> Ruszaj<text:span text:style-name="highlight_br0">(</text:span><text:span text:style-name="highlight_br0">)</text:span> <text:span text:style-name="highlight_br0">{</text:span>...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tody_i_klasy_abstrakcyjne_4"/><text:bookmark-start text:name="metody_i_klasy_abstrakcyjne"/>Metody i klasy abstrakcyjne<text:bookmark-end text:name="__RefHeading___metody_i_klasy_abstrakcyjne_4"/><text:bookmark-end text:name="metody_i_klasy_abstrakcyjne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public abstract class Pojazd <text:line-break/><text:span text:style-name="highlight_br0">{</text:span><text:line-break/><text:s text:c="3"/>public abstract <text:span text:style-name="highlight_kw4">void</text:span> Ruszaj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zeciazanie_metod_i_operatorow_5"/><text:bookmark-start text:name="przeciazanie_metod_i_operatorow"/>Przeciążanie metod i operatorów<text:bookmark-end text:name="__RefHeading___przeciazanie_metod_i_operatorow_5"/><text:bookmark-end text:name="przeciazanie_metod_i_operatorow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using System<text:span text:style-name="highlight_sy0">;</text:span><text:line-break/> <text:line-break/>public <text:span text:style-name="highlight_kw4">struct</text:span> Complex <text:line-break/><text:span text:style-name="highlight_br0">{</text:span><text:line-break/><text:s text:c="3"/>public <text:span text:style-name="highlight_kw4">int</text:span> real<text:span text:style-name="highlight_sy0">;</text:span><text:line-break/><text:s text:c="3"/>public <text:span text:style-name="highlight_kw4">int</text:span> imaginary<text:span text:style-name="highlight_sy0">;</text:span><text:line-break/> <text:line-break/><text:s text:c="3"/>public Complex<text:span text:style-name="highlight_br0">(</text:span><text:span text:style-name="highlight_kw4">int</text:span> real<text:span text:style-name="highlight_sy0">,</text:span> <text:span text:style-name="highlight_kw4">int</text:span> imaginary<text:span text:style-name="highlight_br0">)</text:span> <text:line-break/><text:s text:c="3"/><text:span text:style-name="highlight_br0">{</text:span><text:line-break/><text:s text:c="6"/>this.<text:span text:style-name="highlight_me1">real</text:span> <text:span text:style-name="highlight_sy0">=</text:span> real<text:span text:style-name="highlight_sy0">;</text:span><text:line-break/><text:s text:c="6"/>this.<text:span text:style-name="highlight_me1">imaginary</text:span> <text:span text:style-name="highlight_sy0">=</text:span> imaginary<text:span text:style-name="highlight_sy0">;</text:span><text:line-break/><text:s text:c="3"/><text:span text:style-name="highlight_br0">}</text:span><text:line-break/> <text:line-break/><text:s text:c="3"/>public <text:span text:style-name="highlight_kw4">static</text:span> Complex operator <text:span text:style-name="highlight_sy0">+</text:span><text:span text:style-name="highlight_br0">(</text:span>Complex c1<text:span text:style-name="highlight_sy0">,</text:span> Complex c2<text:span text:style-name="highlight_br0">)</text:span> <text:line-break/><text:s text:c="3"/><text:span text:style-name="highlight_br0">{</text:span><text:line-break/><text:s text:c="6"/><text:span text:style-name="highlight_kw1">return</text:span> new Complex<text:span text:style-name="highlight_br0">(</text:span>c1.<text:span text:style-name="highlight_me1">real</text:span> <text:span text:style-name="highlight_sy0">+</text:span> c2.<text:span text:style-name="highlight_me1">real</text:span><text:span text:style-name="highlight_sy0">,</text:span> c1.<text:span text:style-name="highlight_me1">imaginary</text:span> <text:span text:style-name="highlight_sy0">+</text:span> c2.<text:span text:style-name="highlight_me1">imaginary</text:span><text:span text:style-name="highlight_br0">)</text:span><text:span text:style-name="highlight_sy0">;</text:span><text:line-break/><text:s text:c="3"/><text:span text:style-name="highlight_br0">}</text:span><text:line-break/><text:s text:c="3"/>public override string ToString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kw1">return</text:span><text:span text:style-name="highlight_br0">(</text:span>String.<text:span text:style-name="highlight_me1">Format</text:span><text:span text:style-name="highlight_br0">(</text:span><text:span text:style-name="highlight_st0">"{0} + {1}i"</text:span><text:span text:style-name="highlight_sy0">,</text:span> real<text:span text:style-name="highlight_sy0">,</text:span> imaginary<text:span text:style-name="highlight_br0">)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1" text:outline-level="1"><text:bookmark-start text:name="__RefHeading___zadaniezbior_figur_6"/><text:bookmark-start text:name="zadaniezbior_figur"/>Zadanie: Zbiór figur<text:bookmark-end text:name="__RefHeading___zadaniezbior_figur_6"/><text:bookmark-end text:name="zadaniezbior_figur"/></text:h>
      <text:p text:style-name="Text_20_body">Zaimplementuj klasy pozwalające reprezentować zbiór figur geometrycznych w dwu wymiarowej przestrzeni.</text:p>
      <text:p text:style-name="Text_20_body">W układzie współrzędnych umieszczane będą następujące obiekty:</text:p>
      <text:list text:style-name="List_20_1" text:continue-numbering="false">
        <text:list-item>
          <text:p text:style-name="List_20_1_Content_First"> Punkt – opisany współrzędnymi o wartościach rzeczywistych (x, y), posiada nazwę (string)</text:p>
        </text:list-item>
        <text:list-item>
          <text:p text:style-name="List_20_1_Content"> Koło – określone przez współrzędne środka (punkt na płaszczyźnie) oraz promień, posiada nazwę (string)</text:p>
        </text:list-item>
        <text:list-item>
          <text:p text:style-name="List_20_1_Content_Last"> Trójkąt – określony przez współrzędne 3 punktów, posiada nazwę (string)</text:p>
        </text:list-item>
      </text:list>
      <text:p text:style-name="Text_20_body">Dodatkowo:</text:p>
      <text:list text:style-name="List_20_1" text:continue-numbering="false">
        <text:list-item>
          <text:p text:style-name="LastListParagraph_List_20_1_Content_First"> Wielobok - opisany jest listą punktów definiujących położenie wierzchołków (punkty przetrzymywane są w wybranej kolekcji). Wielobok posiada nazwę (string). <text:line-break/>Zauważ, że trójkąt jest szczególnym przypadkiem wieloboku.</text:p>
        </text:list-item>
      </text:list>
      <text:p text:style-name="Text_20_body">Dla figur umieszczanych na wykresie zdefiniuj następujące operacje:</text:p>
      <text:list text:style-name="List_20_1" text:continue-numbering="false">
        <text:list-item>
          <text:p text:style-name="List_20_1_Content_First"> konstruktory pozwalające zainicjować pola składowe </text:p>
        </text:list-item>
        <text:list-item>
          <text:p text:style-name="List_20_1_Content"> konstruktory domyślne (konstruktory kopiujące - w C# metodę <text:span text:style-name="Source_20_Text">Clone()</text:span> jeżeli potrzeba)</text:p>
        </text:list-item>
        <text:list-item>
          <text:p text:style-name="List_20_1_Content"> metodę zwracającą obwód figury. Zakładamy, że punkt posiada obwód równy 0</text:p>
        </text:list-item>
        <text:list-item>
          <text:p text:style-name="List_20_1_Content"> przeciąż metodę <text:span text:style-name="Source_20_Text">ToString()</text:span> zwracającą odpowiednie informacje o danej figurze w postaci zmiennej typu string</text:p>
        </text:list-item>
        <text:list-item>
          <text:p text:style-name="List_20_1_Content_Last"> dociąż operator &lt; porównujący dwie figury ze względu na wartość obwodu</text:p>
        </text:list-item>
      </text:list>
      <text:p text:style-name="Text_20_body">Dodatkowo:</text:p>
      <text:list text:style-name="List_20_1" text:continue-numbering="false">
        <text:list-item>
          <text:p text:style-name="List_20_1_Content_First"> dla wieloboku zaimplementuj metodę <text:span text:style-name="Source_20_Text">DodajPunkt</text:span> dodającą nowy wierzchołek do wieloboku</text:p>
        </text:list-item>
        <text:list-item>
          <text:p text:style-name="List_20_1_Content_Last"> dla obiektów realizujących figury zaimplementuj metodę <text:span text:style-name="Source_20_Text">Read()</text:span> wczytującą zawartość pól obiektu z terminala</text:p>
        </text:list-item>
      </text:list>
      <text:p text:style-name="Text_20_body">Zaimplementuj klasę o nazwie <text:span text:style-name="Source_20_Text">Wykres</text:span> realizującą dwuwymiarowy układ współrzędnych. Wykres przechowuje zbiór figur. Klasa ta stanowi więc pojemnik do którego możemy dodać dowolną liczbę punktów, kół oraz trójkątów. Do przechowywania figur użyj wybranej kolekcji z przestrzeni nazw <text:a xlink:type="simple" xlink:href="http://msdn.microsoft.com/en-us/library/system.collections.generic.aspx" text:style-name="Internet_20_link" text:visited-style-name="Visited_20_Internet_20_Link">System.Collections.Generic</text:a>.<text:line-break/>
Dla obiektu reprezentującego wykres: <text:line-break/></text:p>
      <text:list text:style-name="List_20_1" text:continue-numbering="false">
        <text:list-item>
          <text:p text:style-name="List_20_1_Content_First"> zaimplementuj konstruktor domyślny i kopiujący (dociąż metodę <text:span text:style-name="Source_20_Text">Clone()</text:span>)</text:p>
        </text:list-item>
        <text:list-item>
          <text:p text:style-name="List_20_1_Content"> zaimplementuj metodę pozwalającą dodawać figury do wykresu</text:p>
        </text:list-item>
        <text:list-item>
          <text:p text:style-name="List_20_1_Content"> zaimplementuj metodę dającą dostęp do elementu wykresu o podanym indeksie (najlepiej za pomocą tzw. <text:a xlink:type="simple" xlink:href="http://msdn.microsoft.com/en-us/library/6x16t2tx.aspx" text:style-name="Internet_20_link" text:visited-style-name="Visited_20_Internet_20_Link">indexera</text:a>)</text:p>
        </text:list-item>
        <text:list-item>
          <text:p text:style-name="List_20_1_Content_Last"> dociąż metodę <text:span text:style-name="Source_20_Text">ToString()</text:span> umieszczającą w łańcuchu znakowym informacje o wszystkich elementach umieszczonych na wykresie</text:p>
        </text:list-item>
      </text:list>
      <text:p text:style-name="Text_20_body">Dodatkowo:</text:p>
      <text:list text:style-name="List_20_1" text:continue-numbering="false">
        <text:list-item>
          <text:p text:style-name="LastListParagraph_List_20_1_Content_First"> W klasie reprezentującej wykres zaimplementuj metodę <text:span text:style-name="Source_20_Text">Sort()</text:span>, która posortuje kolekcję figur na wykresie w rosnącym porządku ze względu na wartość obwodu. <text:line-break/>Kolejność ta powinna być widoczna po wywołaniu metody <text:span text:style-name="Source_20_Text">ToString()</text:span>. Sortowanie kolekcji wymaga utworzenie delegata realizującego porównanie <text:a xlink:type="simple" xlink:href="http://msdn.microsoft.com/en-us/library/tfakywbh.aspx" text:style-name="Internet_20_link" text:visited-style-name="Visited_20_Internet_20_Link">Comparison</text:a> lub obiektu implementującego interfejs <text:a xlink:type="simple" xlink:href="http://msdn.microsoft.com/en-us/library/8ehhxeaf.aspx" text:style-name="Internet_20_link" text:visited-style-name="Visited_20_Internet_20_Link">IComparer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2_1:csharp_dziedziczenie</dc:title>
  </office:meta>
</office:document-meta>
</file>