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zajecia3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h text:style-name="Heading_20_2" text:outline-level="2"><text:bookmark-start text:name="__RefHeading___zadanie_-_klasa_wielomian_2"/><text:bookmark-start text:name="zadanie_-_klasa_wielomian"/>Zadanie - Klasa wielomian<text:bookmark-end text:name="__RefHeading___zadanie_-_klasa_wielomian_2"/><text:bookmark-end text:name="zadanie_-_klasa_wielomian"/></text:h>
      <text:p text:style-name="Text_20_body">Dla operacji wykonywanych na obiektach klasy Wielomian dociąż operatory =,*,*=,+,+=,-,-=,== jako metody składowe tej klasy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Przeciąż operatory &lt;&lt; i &gt;&gt; jako funkcje zaprzyjaźnione z klasą Wielomian tak aby realizowały wczytywanie ze strumienia wejściowego i wypisywanie do strumienia wyjściowego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w<text:span text:style-name="highlight_sy0">;</text:span><text:line-break/>cout <text:span text:style-name="highlight_sy0">&lt;&lt;</text:span> <text:span text:style-name="highlight_st0">"Podaj współczynniki wielomianu:"</text:span><text:line-break/>cin <text:span text:style-name="highlight_sy0">&gt;&gt;</text:span> w<text:span text:style-name="highlight_sy0">;</text:span><text:line-break/>cout <text:span text:style-name="highlight_sy0">&lt;&lt;</text:span> <text:span text:style-name="highlight_st0">"Oto wielomian"</text:span> <text:span text:style-name="highlight_sy0">&lt;&lt;</text:span> w <text:span text:style-name="highlight_sy0">&lt;&lt;</text:span> endl<text:span text:style-name="highlight_sy0">;</text:span></text:p>
          </table:table-cell>
        </table:table-row>
      </table:table>
      <text:p text:style-name="Text_20_body">Przeciąż operator [] tak aby zwracał odpowiedni współczynnik wielomianu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text:line-break/>cout <text:span text:style-name="highlight_sy0">&lt;&lt;</text:span><text:s text:c="2"/>w <text:span text:style-name="highlight_sy0">&lt;&lt;</text:span> end<text:span text:style-name="highlight_sy0">;</text:span></text:p>
          </table:table-cell>
        </table:table-row>
      </table:table>
      <text:p text:style-name="Text_20_body">Przeciąż operator () tak aby zwracał wartość wielomianu dla danej wartości rzeczywis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ielomian w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3.1</text:span><text:span text:style-name="highlight_br0">)</text:span><text:span text:style-name="highlight_sy0">;</text:span><text:line-break/>cout <text:span text:style-name="highlight_sy0">&lt;&lt;</text:span> <text:span text:style-name="highlight_st0">"wartosc wynosi "</text:span> <text:span text:style-name="highlight_sy0">&lt;&lt;</text:span> y <text:span text:style-name="highlight_sy0">&lt;&lt;</text:span> endl<text:span text:style-name="highlight_sy0">;</text:span>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yznaczanie wartości wielomianu można zrealizować korzystając ze <text:a xlink:type="simple" xlink:href="https://pl.wikipedia.org/wiki/Schemat_Hornera" text:style-name="Internet_20_link" text:visited-style-name="Visited_20_Internet_20_Link">schematu Hornara</text:a>. <text:line-break/>
Dlaczego warto go zastosować? 
</text:p>
          </table:table-cell>
        </table:table-row>
      </table:table>
      <text:p text:style-name="Text_20_body">Przeciąż jednoargumentowy operator * tak aby relizował pochodną stopnia 1-go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Zrealizuj przekształcanie typu <text:span text:style-name="Source_20_Text">double</text:span> na obiekt typu <text:span text:style-name="Source_20_Text">Wielomian</text:span>.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p text:style-name="Text_20_body"><text:span text:style-name="Strong_20_Emphasis">Przyładowy diagram UML klasy Wielomian </text:span></text:p>
      <text:p text:style-name="Text_20_body"><draw:frame draw:style-name="media" draw:name="1" text:anchor-type="as-char" draw:z-index="1" svg:width="" svg:rel-width="100%" svg:height="0cm"><draw:image xlink:href="/home/grochu/public_html/wiki/data/media/zajecia/po_2011_1/2011_1/wielomian1.png" xlink:type="simple" xlink:show="embed" xlink:actuate="onLoad"/></draw:frame></text:p>
      <text:h text:style-name="Heading_20_2" text:outline-level="2"><text:bookmark-start text:name="__RefHeading___zadanie_-_klasa_liczb_wymiernych_3"/><text:bookmark-start text:name="zadanie_-_klasa_liczb_wymiernych"/>Zadanie - Klasa liczb wymiernych<text:bookmark-end text:name="__RefHeading___zadanie_-_klasa_liczb_wymiernych_3"/><text:bookmark-end text:name="zadanie_-_klasa_liczb_wymiernych"/></text:h>
      <text:p text:style-name="Text_20_body">Dla operacji wykonywanych na obiektach klasy Wymierna dociąż operatory =,*,*=,+,+=,-,-=,== jako metody składowe tej klasy.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Wymierna w1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<text:span text:style-name="highlight_sy0">,</text:span> w2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sy0">;</text:span><text:line-break/>Wymierna x <text:span text:style-name="highlight_sy0">=</text:span> w1 <text:span text:style-name="highlight_sy0">+</text:span> w2<text:span text:style-name="highlight_sy0">;</text:span><text:line-break/>Wymierna y <text:span text:style-name="highlight_sy0">=</text:span> w1 <text:span text:style-name="highlight_sy0">*</text:span> <text:span text:style-name="highlight_nu0">3</text:span><text:span text:style-name="highlight_sy0">;</text:span><text:line-break/> <text:line-break/><text:span text:style-name="highlight_co1">// itd.</text:span><text:line-break/> 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Liczby są identyczne"</text:span> <text:span text:style-name="highlight_sy0">&lt;&lt;</text:span> endl<text:span text:style-name="highlight_sy0">;</text:span></text:p>
          </table:table-cell>
        </table:table-row>
      </table:table>
      <text:p text:style-name="Text_20_body">Przeciąż operatory &lt;&lt; i &gt;&gt; jako funkcje zaprzyjaźnione z klasą Wymierna tak aby poprawne wczytywanie ze strumienia wejściowego i wypisywanie do strumienia wyjściowego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Wymierna w<text:span text:style-name="highlight_br0">(</text:span><text:span text:style-name="highlight_nu0">1</text:span><text:span text:style-name="highlight_sy0">,</text:span><text:span text:style-name="highlight_nu0">3</text:span><text:span text:style-name="highlight_br0">)</text:span><text:span text:style-name="highlight_sy0">;</text:span><text:line-break/>cout <text:span text:style-name="highlight_sy0">&lt;&lt;</text:span> <text:span text:style-name="highlight_st0">"Oto liczba "</text:span> <text:span text:style-name="highlight_sy0">&lt;&lt;</text:span> w<text:s text:c="3"/><text:span text:style-name="highlight_sy0">&lt;&lt;</text:span> endl<text:span text:style-name="highlight_sy0">;</text:span></text:p>
          </table:table-cell>
        </table:table-row>
      </table:table>
      <text:p text:style-name="Text_20_body">Przeciąż operator rzutowania obiektu typu Wymierna na typ <text:span text:style-name="Source_20_Text">double</text:span>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Wymierna w1<text:span text:style-name="highlight_br0">(</text:span><text:span text:style-name="highlight_nu0">5</text:span><text:span text:style-name="highlight_sy0">,</text:span><text:span text:style-name="highlight_nu0">6</text:span><text:span text:style-name="highlight_br0">)</text:span><text:span text:style-name="highlight_sy0">;</text:span><text:line-break/><text:span text:style-name="highlight_kw4">double</text:span> x <text:span text:style-name="highlight_sy0">=</text:span> w1 <text:span text:style-name="highlight_sy0">*</text:span> <text:span text:style-name="highlight_nu16">3.1</text:span><text:span text:style-name="highlight_sy0">;</text:span><text:line-break/>Wymierna w3 <text:span text:style-name="highlight_sy0">=</text:span> w1 <text:span text:style-name="highlight_sy0">+</text:span> <text:span text:style-name="highlight_nu16">3.1</text:span><text:span text:style-name="highlight_sy0">;</text:span></text:p>
          </table:table-cell>
        </table:table-row>
      </table:table>
      <text:h text:style-name="Heading_20_2" text:outline-level="2"><text:bookmark-start text:name="__RefHeading___zadanie_-_program_slownik_4"/><text:bookmark-start text:name="zadanie_-_program_slownik"/>Zadanie - Program Słownik<text:bookmark-end text:name="__RefHeading___zadanie_-_program_slownik_4"/><text:bookmark-end text:name="zadanie_-_program_slownik"/></text:h>
      <text:p text:style-name="Text_20_body">Dla klasy <text:span text:style-name="Strong_20_Emphasis">Slownik</text:span>, <text:span text:style-name="Strong_20_Emphasis">Drzewo</text:span> i <text:span text:style-name="Strong_20_Emphasis">Element</text:span> przeciąż operator <text:span text:style-name="Source_20_Text">&lt;&lt;</text:span> tak aby pozwalał na wyświetlenie zawartości obiektu na ekranie (wrzucenie do strumienia <text:span text:style-name="Source_20_Text">ostream</text:span>).</text:p>
      <text:p text:style-name="Text_20_body">Dla klasy <text:span text:style-name="Strong_20_Emphasis">Slownik</text:span> i <text:span text:style-name="Strong_20_Emphasis">Drzewo</text:span> dociąż operatory <text:span text:style-name="Source_20_Text">&gt;&gt;</text:span> (dodanie słowa do słownika ze strumienia), += (dodanie słowa do drzewa/słownika), + (dodanie dwóch słowników/drzew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zajecia3</dc:title>
  </office:meta>
</office:document-meta>
</file>