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1_1:zad_wyraz"/><text:bookmark-start text:name="__RefHeading___kolekcje_i_algorytmy_stl_1"/><text:bookmark-start text:name="kolekcje_i_algorytmy_stl"/>Kolekcje i algorytmy STL<text:bookmark-end text:name="__RefHeading___kolekcje_i_algorytmy_stl_1"/><text:bookmark-end text:name="kolekcje_i_algorytmy_stl"/></text:h>
      <text:h text:style-name="Heading_20_2" text:outline-level="2"><text:bookmark-start text:name="__RefHeading___algorytmy_stl_2"/><text:bookmark-start text:name="algorytmy_stl"/>Algorytmy STL<text:bookmark-end text:name="__RefHeading___algorytmy_stl_2"/><text:bookmark-end text:name="algorytmy_stl"/></text:h>
      <text:p text:style-name="Text_20_body">Do wykonania tego zadania szablon klasy Wektor powinien posiadać zaimplementowany iterator o swobodnym dostępie oraz metody begin i end() zgodnie z <text:a xlink:type="simple" xlink:href="http://fizyka.umk.pl/~grochu/wiki/doku.php?id=zajecia:po_2011_1:zajecia5#iterator" text:style-name="Internet_20_link" text:visited-style-name="Visited_20_Internet_20_Link">treścią jednego z poprzednich zadań</text:a>.</text:p>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Wektor</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text:h text:style-name="Heading_20_2" text:outline-level="2"><text:bookmark-start text:name="__RefHeading___klasa_wyraz_3"/><text:bookmark-start text:name="klasa_wyraz"/>Klasa Wyraz<text:bookmark-end text:name="__RefHeading___klasa_wyraz_3"/><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dziedziczy po klasie <text:span text:style-name="Source_20_Text"><text:span text:style-name="Strong_20_Emphasis">Wektor&lt;char&gt;</text:span></text:span></text:p>
        </text:list-item>
        <text:list-item>
          <text:p text:style-name="List_20_1_Content"> przeciąża operator &lt;&lt; wrzucający przechowywany wyraz do strumienia wyjściowego</text:p>
        </text:list-item>
        <text:list-item>
          <text:p text:style-name="List_20_1_Content"> przeciąża operator &gt;&gt; czytający ze strumienia wejściowego dokładnie jeden wyraz lub zwraca pusty łańcuch jeśli nastąpił błąd odczytu (np. koniec pliku). Pamiętaj, że wyrazy mogą być oddzielone od siebie dowolną ilością znaków nie będących literami. Przy wczytywaniu napisu należy zignorowac więc wszystkie znaki aż do momentu pojawienia się litery zaczynającej wyraz. </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łańcuch znakowy</text:p>
        </text:list-item>
        <text:list-item>
          <text:p text:style-name="List_20_1_Content_Last"> konstruktor kopiujący </text:p>
        </text:list-item>
      </text:list>
      <text:p text:style-name="Text_20_body">Przykład działania:</text:p>
      <table:table table:style-name="Table">
        <table:table-column table:style-name="odt_auto_style_table_column_1_1"/>
        <table:table-row>
          <table:table-cell office:value-type="string" table:style-name="PluginODTAutoStyle_TableCell_1">
            <text:p text:style-name="Preformatted_20_Text">Wyraz w<text:span text:style-name="highlight_sy0">;</text:span><text:line-break/><text:span text:style-name="highlight_kw1">while</text:span><text:span text:style-name="highlight_br0">(</text:span><text:span text:style-name="highlight_sy0">!</text:span>cin.<text:span text:style-name="highlight_me1">eof</text:span><text:span text:style-name="highlight_br0">(</text:span><text:span text:style-name="highlight_br0">)</text:span><text:span text:style-name="highlight_br0">)</text:span><text:line-break/><text:span text:style-name="highlight_br0">{</text:span><text:line-break/><text:s text:c="3"/>cin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Przydatne funkcje:</text:p>
      <text:list text:style-name="List_20_1" text:continue-numbering="false">
        <text:list-item>
          <text:p text:style-name="List_20_1_Content_First"> z biblioteki C <text:span text:style-name="Source_20_Text">string.h</text:span> : <text:span text:style-name="Source_20_Text">isapha</text:span>, <text:span text:style-name="Source_20_Text">tolower</text:span>, <text:span text:style-name="Source_20_Text">toupper</text:span>, <text:span text:style-name="Source_20_Text">strcmp</text:span></text:p>
        </text:list-item>
        <text:list-item>
          <text:p text:style-name="List_20_1_Content_Last"> z <text:span text:style-name="Source_20_Text">iostream.h</text:span> : <text:span text:style-name="Source_20_Text">get(char z)</text:span>, <text:span text:style-name="Source_20_Text">put(char z)</text:span>, <text:span text:style-name="Source_20_Text">eof()</text:span></text:p>
        </text:list-item>
      </text:list>
      <text:h text:style-name="Heading_20_2" text:outline-level="2"><text:bookmark-start text:name="__RefHeading___slownik_kolekcja_map_4"/><text:bookmark-start text:name="slownik_kolekcja_map"/>Słownik (kolekcja Map)<text:bookmark-end text:name="__RefHeading___slownik_kolekcja_map_4"/><text:bookmark-end text:name="slownik_kolekcja_map"/></text:h>
      <text:p text:style-name="Text_20_body">Wykorzystaj kolekcję <text:span text:style-name="Strong_20_Emphasis">Map</text:span> oraz klasę <text:span text:style-name="Strong_20_Emphasis">Wyraz</text:span> do stworzenia słownika zgodnie z treścią <text:a xlink:type="simple" xlink:href="http://fizyka.umk.pl/~grochu/wiki/doku.php?id=zajecia:po_2011_1:zajecia1#slownik" text:style-name="Internet_20_link" text:visited-style-name="Visited_20_Internet_20_Link">zadania z pierwszych zajęć</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1_1:zad_wyraz</dc:title>
  </office:meta>
</office:document-meta>
</file>