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1_1:uml"/><text:bookmark-start text:name="__RefHeading___projektowanie_obiektowo_zorientowane_1"/><text:bookmark-start text:name="projektowanie_obiektowo_zorientowane"/>Projektowanie obiektowo zorientowane<text:bookmark-end text:name="__RefHeading___projektowanie_obiektowo_zorientowane_1"/><text:bookmark-end text:name="projektowanie_obiektowo_zorientowane"/></text:h>
      <text:h text:style-name="Heading_20_2" text:outline-level="2"><text:bookmark-start text:name="__RefHeading___baza_wydzialowa_2"/><text:bookmark-start text:name="baza_wydzialowa"/>Baza wydziałowa<text:bookmark-end text:name="__RefHeading___baza_wydzialowa_2"/><text:bookmark-end text:name="baza_wydzialowa"/></text:h>
      <text:p text:style-name="Text_20_body">Hierarchia osób na wydziale powinna zawierać klasy: Student, Wykładowca, Stypendysta, PracownikAdministracji.<text:line-break/>
Poszczególne klasy zawierają następujące cechy:</text:p>
      <text:list text:style-name="List_20_1" text:continue-numbering="false">
        <text:list-item>
          <text:p text:style-name="List_20_1_Content_First"> <text:span text:style-name="Strong_20_Emphasis">Student</text:span> - imię, nazwisko, rok urodzenia, płeć</text:p>
        </text:list-item>
        <text:list-item>
          <text:p text:style-name="List_20_1_Content"> <text:span text:style-name="Strong_20_Emphasis">Wykładowca</text:span> - imię, nazwisko, rok urodzenia, płeć, tytuł naukowy, zarobki</text:p>
        </text:list-item>
        <text:list-item>
          <text:p text:style-name="List_20_1_Content"> <text:span text:style-name="Strong_20_Emphasis">Doktorant</text:span> - imię, nazwisko, rok urodzenia, płeć, kwota stypendium, rok otwarcia przewodu </text:p>
        </text:list-item>
        <text:list-item>
          <text:p text:style-name="List_20_1_Content"> <text:span text:style-name="Strong_20_Emphasis">PracownikAdministracji</text:span> - imię, nazwisko, rok urodzenia, płeć,  zarobki, pełniona funkcja</text:p>
        </text:list-item>
        <text:list-item>
          <text:p text:style-name="List_20_1_Content_Last"> <text:span text:style-name="Strong_20_Emphasis">Stypendysta</text:span> – zawiera wszystkie cechy zawarte w klasie Student oraz kwotę stypendium</text:p>
        </text:list-item>
      </text:list>
      <text:p text:style-name="Text_20_body">Każda z klas powinna posiadać odpowiednie konstruktory oraz metodę wyświetlającą zawartość.<text:line-break/></text:p>
      <text:p text:style-name="Text_20_body">Baza danych przechowuje informacje o studentach i pracownikach wydziału, pozwala na dodawanie nowych rekordów, wyszukiwanie, usuwanie i wyświetlanie wszystkich wpisów.</text:p>
      <text:p text:style-name="Text_20_body">Zaprojektuj i przedstaw w postaci UML hierarchię klas pozwalająca zrealizować taką bazę danych.</text:p>
      <text:h text:style-name="Heading_20_2" text:outline-level="2"><text:bookmark-start text:name="__RefHeading___sklep_3"/><text:bookmark-start text:name="sklep"/>Sklep<text:bookmark-end text:name="__RefHeading___sklep_3"/><text:bookmark-end text:name="sklep"/></text:h>
      <text:p text:style-name="Text_20_body">Zaprojektuj hierarchię klas pozwalająca zrealizować program obsługujący sklep internetowy i przedstaw relacje między nimi za pomocą szablonu UML.<text:line-break/>
W sklepie sprzedawane są książki i płyty z muzyką. <text:line-break/>
Przedmioty opisane są cechami:</text:p>
      <text:list text:style-name="List_20_1" text:continue-numbering="false">
        <text:list-item>
          <text:p text:style-name="List_20_1_Content_First"> <text:span text:style-name="Strong_20_Emphasis">książka</text:span> - autor, tytuł, cena, numer identyfikacyjny, ilość stron</text:p>
        </text:list-item>
        <text:list-item>
          <text:p text:style-name="List_20_1_Content_Last"> <text:span text:style-name="Strong_20_Emphasis">płyta</text:span> - wykonawca, tytuł, cena, gatunek, długość trwania</text:p>
        </text:list-item>
      </text:list>
      <text:p text:style-name="Text_20_body">Sklep przechowuje inf. o ilości dostępnego towaru oraz dane klientów. 
Każdy klient odwiedzający sklep posiada koszyk w którym przechowuje określoną liczbę sztuk wybranych przedmiotów. Przedmioty można dodawać i usuwać do/z koszyka. Koszyk zawiera też inf. o ilości wszystkich przedmiotów oraz sumarycznej cenie.
<text:line-break/>
Sklep pozwala na wyświetlenie listy produktów oraz dokonanie transakcji sprzedaży produktów określonemu klientowi.</text:p>
      <text:h text:style-name="Heading_20_2" text:outline-level="2"><text:bookmark-start text:name="__RefHeading___figury_4"/><text:bookmark-start text:name="figury"/>Figury<text:bookmark-end text:name="__RefHeading___figury_4"/><text:bookmark-end text:name="figury"/></text:h>
      <text:p text:style-name="Text_20_body">Zaprojektuj klasy realizujących bibliotekę figur zlokalizowanych na płaszczyźnie.
Każda figura posiada nazwę oraz jednoznacznie określone jest jej położenie w układzie współrzędnych. Jeżeli jest to możliwe, figura pozwala policzyć jej pole i obwód.
Podstawowe figury:</text:p>
      <text:list text:style-name="List_20_1" text:continue-numbering="false">
        <text:list-item>
          <text:p text:style-name="List_20_1_Content_First"> odcinek</text:p>
        </text:list-item>
        <text:list-item>
          <text:p text:style-name="List_20_1_Content"> koło</text:p>
        </text:list-item>
        <text:list-item>
          <text:p text:style-name="List_20_1_Content"> trójkąt</text:p>
        </text:list-item>
        <text:list-item>
          <text:p text:style-name="List_20_1_Content"> kwadrat</text:p>
        </text:list-item>
        <text:list-item>
          <text:p text:style-name="List_20_1_Content"> prostokąt</text:p>
        </text:list-item>
        <text:list-item>
          <text:p text:style-name="List_20_1_Content_Last"> wielobok</text:p>
        </text:list-item>
      </text:list>
      <text:p text:style-name="Text_20_body">Zwróć uwagę, że trójkąt, kwadrat i prostokąt są wielobokami. Każdy wielobok posiada takie cechy jak:</text:p>
      <text:list text:style-name="List_20_1" text:continue-numbering="false">
        <text:list-item>
          <text:p text:style-name="List_20_1_Content_First"> współrzędne wierzchołków wielokąta</text:p>
        </text:list-item>
        <text:list-item>
          <text:p text:style-name="List_20_1_Content"> liczba boków</text:p>
        </text:list-item>
        <text:list-item>
          <text:p text:style-name="List_20_1_Content"> długość każdego boku</text:p>
        </text:list-item>
        <text:list-item>
          <text:p text:style-name="List_20_1_Content_Last"> kąt rozwarcia boków w danym wierzchołku</text:p>
        </text:list-item>
      </text:list>
      <text:p text:style-name="Text_20_body">Figury mogą być rysowane na ekranie (w układzie współrzędnych). Każdy obiekt na ekranie może być:</text:p>
      <text:list text:style-name="List_20_1" text:continue-numbering="false">
        <text:list-item>
          <text:p text:style-name="List_20_1_Content_First"> przesunięty </text:p>
        </text:list-item>
        <text:list-item>
          <text:p text:style-name="List_20_1_Content"> powiększony/zmniejszony</text:p>
        </text:list-item>
        <text:list-item>
          <text:p text:style-name="List_20_1_Content"> obrucony o pewien kąt</text:p>
        </text:list-item>
        <text:list-item>
          <text:p text:style-name="List_20_1_Content_Last"> narysowany</text:p>
        </text:list-item>
      </text:list>
      <text:p text:style-name="Text_20_body">Dodatkowo narysowane figury posiadają takie cechy jak:</text:p>
      <text:list text:style-name="List_20_1" text:continue-numbering="false">
        <text:list-item>
          <text:p text:style-name="List_20_1_Content_First"> kolor</text:p>
        </text:list-item>
        <text:list-item>
          <text:p text:style-name="List_20_1_Content_Last"> grubość linii</text:p>
        </text:list-item>
      </text:list>
      <text:p text:style-name="Text_20_body">Ekran (wykres) zawiera kolekcję figur. Pozwala na:</text:p>
      <text:list text:style-name="List_20_1" text:continue-numbering="false">
        <text:list-item>
          <text:p text:style-name="List_20_1_Content_First"> dodawanie i usuwanie figur</text:p>
        </text:list-item>
        <text:list-item>
          <text:p text:style-name="List_20_1_Content_Last"> odświeżenie obrazu (narysowanie wszystkich figu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1_1:uml</dc:title>
  </office:meta>
</office:document-meta>
</file>