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1" style:family="paragraph">
      <style:paragraph-properties fo:text-align="justify"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0_1:exceptions"/><text:bookmark-start text:name="__RefHeading___wyjatki_1"/><text:bookmark-start text:name="wyjatki"/>Wyjątki<text:bookmark-end text:name="__RefHeading___wyjatki_1"/><text:bookmark-end text:name="wyjatki"/></text:h>
      <text:p text:style-name="Text_20_body"><text:span text:style-name="Strong_20_Emphasis">Przypomnienie: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ry<text:line-break/><text:span text:style-name="highlight_br0">{</text:span><text:line-break/><text:s text:c="3"/><text:span text:style-name="highlight_kw4">int</text:span> a<text:span text:style-name="highlight_sy0">=</text:span><text:span text:style-name="highlight_nu0">1</text:span><text:span text:style-name="highlight_sy0">;</text:span><text:line-break/><text:s text:c="3"/>throw a<text:span text:style-name="highlight_sy0">;</text:span><text:line-break/><text:span text:style-name="highlight_br0">}</text:span><text:line-break/>catch<text:span text:style-name="highlight_br0">(</text:span><text:span text:style-name="highlight_kw4">int</text:span> b<text:span text:style-name="highlight_br0">)</text:span><text:line-break/><text:span text:style-name="highlight_br0">{</text:span><text:line-break/><text:s text:c="3"/><text:span text:style-name="highlight_co1">// wyjatek typu int</text:span><text:line-break/><text:span text:style-name="highlight_br0">}</text:span><text:line-break/>catch<text:span text:style-name="highlight_br0">(</text:span>...<text:span text:style-name="highlight_br0">)</text:span><text:line-break/><text:span text:style-name="highlight_br0">{</text:span><text:line-break/><text:s text:c="3"/><text:span text:style-name="highlight_co1">// wszystkie wyjatki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yjatkowe_sytuacje_klasy_wektor_2"/><text:bookmark-start text:name="wyjatkowe_sytuacje_klasy_wektor"/>Wyjatkowe sytuacje klasy Wektor<text:bookmark-end text:name="__RefHeading___wyjatkowe_sytuacje_klasy_wektor_2"/><text:bookmark-end text:name="wyjatkowe_sytuacje_klasy_wektor"/></text:h>
      <text:p text:style-name="Text_20_body">W pliku nagłówkowym <text:span text:style-name="Source_20_Text">wyjatki.h</text:span> zadeklaruj klasy wyjątków: <text:span text:style-name="Source_20_Text"><text:span text:style-name="Strong_20_Emphasis">ZlyIndeksWektora</text:span></text:span>, <text:span text:style-name="Source_20_Text"><text:span text:style-name="Strong_20_Emphasis">BrakPamieci</text:span></text:span> i <text:span text:style-name="Source_20_Text"><text:span text:style-name="Strong_20_Emphasis">Wyjatek</text:span></text:span>.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ZlyIndeksWektora</text:span></text:span> rzucany gdy podamy zły indeks tablicy. Klasa zawiera publiczne pole typu całkowitego inicjowane przez konstruktor, przechowyjące wartość złego indeksu.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ry<text:line-break/><text:span text:style-name="highlight_br0">{</text:span><text:line-break/><text:tab/><text:span text:style-name="highlight_co1">//Wektor&lt;int&gt; a(-1);<text:tab/>// zly indeks</text:span><text:line-break/><text:tab/>Wektor<text:span text:style-name="highlight_sy0">&lt;</text:span>int<text:span text:style-name="highlight_sy0">&gt;</text:span> b<text:span text:style-name="highlight_br0">(</text:span><text:span text:style-name="highlight_nu0">100</text:span><text:span text:style-name="highlight_br0">)</text:span><text:span text:style-name="highlight_sy0">;</text:span><text:line-break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30</text:span><text:span text:style-name="highlight_sy0">;</text:span>i<text:span text:style-name="highlight_sy0">++</text:span><text:span text:style-name="highlight_br0">)</text:span> b.<text:span text:style-name="highlight_me1">Dodaj</text:span><text:span text:style-name="highlight_br0">(</text:span>i<text:span text:style-name="highlight_br0">)</text:span><text:span text:style-name="highlight_sy0">;</text:span><text:line-break/><text:tab/><text:span text:style-name="highlight_co1">// b[-1] = 2;<text:tab/><text:tab/><text:tab/>// zly indeks</text:span><text:line-break/><text:tab/>b<text:span text:style-name="highlight_br0">[</text:span><text:span text:style-name="highlight_nu0">29</text:span><text:span text:style-name="highlight_br0">]</text:span> <text:span text:style-name="highlight_sy0">=</text:span> <text:span text:style-name="highlight_nu0">2</text:span><text:span text:style-name="highlight_sy0">;</text:span><text:line-break/><text:tab/><text:span text:style-name="highlight_co1">// b[30] = 2;<text:tab/><text:tab/><text:tab/>// zly indeks</text:span><text:line-break/><text:tab/>cout <text:span text:style-name="highlight_sy0">&lt;&lt;</text:span> <text:span text:style-name="highlight_st0">"Nie wystapil zaden wyjatek"</text:span> <text:span text:style-name="highlight_sy0">&lt;&lt;</text:span> endl<text:span text:style-name="highlight_sy0">;</text:span><text:line-break/><text:span text:style-name="highlight_br0">}</text:span><text:line-break/>catch<text:span text:style-name="highlight_br0">(</text:span>ZlyIndeksWektora w<text:span text:style-name="highlight_br0">)</text:span><text:line-break/><text:span text:style-name="highlight_br0">{</text:span><text:line-break/><text:tab/>cout <text:span text:style-name="highlight_sy0">&lt;&lt;</text:span> <text:span text:style-name="highlight_st0">"Wystapil wyjatek [zly indeks]: "</text:span> <text:span text:style-name="highlight_sy0">&lt;&lt;</text:span><text:s text:c="2"/><text:span text:style-name="highlight_st0">"Wartosc indeksu "</text:span> <text:span text:style-name="highlight_sy0">&lt;&lt;</text:span> w.<text:span text:style-name="highlight_me1">indeks</text:span> <text:span text:style-name="highlight_sy0">&lt;&lt;</text:span> endl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<text:span text:style-name="Strong_20_Emphasis">BrakPamieci</text:span></text:span> rzucamy gdy zabraknie pamięci przy zwiększaniu wektora.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ry<text:line-break/><text:span text:style-name="highlight_br0">{</text:span><text:line-break/><text:s text:c="8"/><text:span text:style-name="highlight_kw4">int</text:span> rozmiar <text:span text:style-name="highlight_sy0">=</text:span> <text:span text:style-name="highlight_nu0">1</text:span><text:span text:style-name="highlight_sy0">;</text:span>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tab/><text:tab/>cout <text:span text:style-name="highlight_sy0">&lt;&lt;</text:span> <text:span text:style-name="highlight_st0">"Rozmiar: "</text:span> <text:span text:style-name="highlight_sy0">&lt;&lt;</text:span> rozmiar <text:span text:style-name="highlight_sy0">&lt;&lt;</text:span> <text:span text:style-name="highlight_st0">" kB"</text:span> <text:span text:style-name="highlight_sy0">&lt;&lt;</text:span> endl<text:span text:style-name="highlight_sy0">;</text:span><text:line-break/><text:tab/><text:tab/>Wektor<text:span text:style-name="highlight_sy0">&lt;</text:span>char<text:span text:style-name="highlight_sy0">&gt;</text:span> c<text:span text:style-name="highlight_br0">(</text:span>rozmiar<text:span text:style-name="highlight_sy0">*</text:span><text:span text:style-name="highlight_nu0">1024</text:span><text:span text:style-name="highlight_br0">)</text:span><text:span text:style-name="highlight_sy0">;</text:span><text:tab/><text:tab/><text:span text:style-name="highlight_co1">// w koncu zabraknie pamieci</text:span><text:line-break/><text:tab/><text:tab/>rozmiar<text:span text:style-name="highlight_sy0">*=</text:span><text:span text:style-name="highlight_nu0">2</text:span><text:span text:style-name="highlight_sy0">;</text:span><text:line-break/><text:tab/><text:span text:style-name="highlight_br0">}</text:span><text:line-break/><text:tab/>cout <text:span text:style-name="highlight_sy0">&lt;&lt;</text:span> <text:span text:style-name="highlight_st0">"Nie wystapil zaden wyjatek"</text:span> <text:span text:style-name="highlight_sy0">&lt;&lt;</text:span> endl<text:span text:style-name="highlight_sy0">;</text:span><text:line-break/><text:span text:style-name="highlight_br0">}</text:span><text:line-break/>catch<text:span text:style-name="highlight_br0">(</text:span>BrakPamieci w<text:span text:style-name="highlight_br0">)</text:span><text:line-break/><text:span text:style-name="highlight_br0">{</text:span><text:line-break/><text:s text:c="7"/>cout <text:span text:style-name="highlight_sy0">&lt;&lt;</text:span> <text:span text:style-name="highlight_st0">"Wyjatek [brak pamieci] "</text:span> <text:span text:style-name="highlight_sy0">&lt;&lt;</text:span> endl<text:span text:style-name="highlight_sy0">;</text:span> <text:line-break/><text:span text:style-name="highlight_br0">}</text:span>catch<text:span text:style-name="highlight_br0">(</text:span>...<text:span text:style-name="highlight_br0">)</text:span><text:line-break/><text:span text:style-name="highlight_br0">{</text:span><text:line-break/><text:tab/>cout <text:span text:style-name="highlight_sy0">&lt;&lt;</text:span> <text:span text:style-name="highlight_st0">"Wystapil nieznany wyjatek<text:span text:style-name="highlight_es1">\n</text:span>"</text:span><text:span text:style-name="highlight_sy0">;</text:span><text:line-break/><text:span text:style-name="highlight_br0">}</text:span>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W zależności od configuracji, operator <text:span text:style-name="Source_20_Text"><text:span text:style-name="Strong_20_Emphasis">new</text:span></text:span> w przypadku wystąpienia błędu może także rzucać wyjątek. Można temu zapobiec wymuszając aby w przypadku błędu operator ten zwracał NULL. 
</text:p>
          </table:table-cell>
        </table:table-row>
      </table:table>
      <text:p text:style-name="Text_20_body">Przykład:<text:line-break/>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co2">#include &lt;new.h&gt;</text:span><text:line-break/><text:span text:style-name="highlight_kw4">int</text:span> <text:span text:style-name="highlight_sy0">*</text:span>a <text:span text:style-name="highlight_sy0">=</text:span> new<text:span text:style-name="highlight_br0">(</text:span>std<text:span text:style-name="highlight_sy0">::</text:span><text:span text:style-name="highlight_me2">nothrow</text:span><text:span text:style-name="highlight_br0">)</text:span> <text:span text:style-name="highlight_kw4">int</text:span><text:span text:style-name="highlight_br0">[</text:span><text:span text:style-name="highlight_nu0">1</text:span><text:span text:style-name="highlight_br0">]</text:span><text:span text:style-name="highlight_sy0">;</text:span><text:line-break/><text:span text:style-name="highlight_kw1">if</text:span><text:span text:style-name="highlight_br0">(</text:span>a<text:span text:style-name="highlight_sy0">==</text:span><text:span text:style-name="highlight_nu0">0</text:span><text:span text:style-name="highlight_br0">)</text:span> throw <text:span text:style-name="highlight_st0">"Brak pamieci"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<text:span text:style-name="Strong_20_Emphasis">Wyjatek</text:span></text:span> ogólna klasa wyjątków zawierająca:</text:p>
          <text:list text:style-name="List_20_1">
            <text:list-item>
              <text:p text:style-name="List_20_1_Content"> pole chronione przechowujące komunikat o błędzie (string). <text:line-break/>Komunikat ustawiany jest przez konstruktor, np. : <text:span text:style-name="Source_20_Text"><text:span text:style-name="Strong_20_Emphasis">throw Wyjatek(„Pojawil sie nieoczekiwany blad!”)</text:span></text:span>. </text:p>
            </text:list-item>
            <text:list-item>
              <text:p text:style-name="List_20_1_Content_Last"> metodę publiczną <text:span text:style-name="Source_20_Text"><text:span text:style-name="Strong_20_Emphasis">Komunikat()</text:span></text:span> zwracająca tekst komunikatu. </text:p>
            </text:list-item>
          </text:list>
        </text:list-item>
      </text:list>
      <text:list text:style-name="List_20_1" text:continue-numbering="false">
        <text:list-item>
          <text:p text:style-name="List_20_1_Content_First">  Niech klasy <text:span text:style-name="Source_20_Text"><text:span text:style-name="Strong_20_Emphasis">BrakPamieci</text:span></text:span> i <text:span text:style-name="Source_20_Text"><text:span text:style-name="Strong_20_Emphasis">ZlyIndeksWektora</text:span></text:span> </text:p>
          <text:list text:style-name="List_20_1">
            <text:list-item>
              <text:p text:style-name="List_20_1_Content"> dziedziczą po klasie <text:span text:style-name="Source_20_Text"><text:span text:style-name="Strong_20_Emphasis">Wyjatek</text:span></text:span></text:p>
            </text:list-item>
            <text:list-item>
              <text:p text:style-name="List_20_1_Content"> przeciążają odpowiednie konstruktory pozwalające dodać komunikat o błędzie przy tworzeniu obiektu</text:p>
            </text:list-item>
            <text:list-item>
              <text:p text:style-name="List_20_1_Content_Last"> zasłaniają metodę <text:span text:style-name="Source_20_Text"><text:span text:style-name="Strong_20_Emphasis">Komunikat()</text:span></text:span> zwracając tekst odpowiednio sformatowany z zależności od sytuacji</text:p>
            </text:list-item>
          </text:list>
        </text:list-item>
      </text:list>
      <text:p text:style-name="Text_20_body">Przykładowy kod testowy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try<text:line-break/><text:span text:style-name="highlight_br0">{</text:span><text:line-break/><text:s text:c="6"/><text:span text:style-name="highlight_co1">//Wektor&lt;int&gt; a(-1);<text:tab/>// zly indeks</text:span><text:line-break/> <text:line-break/><text:tab/>Wektor<text:span text:style-name="highlight_sy0">&lt;</text:span>int<text:span text:style-name="highlight_sy0">&gt;</text:span> b<text:span text:style-name="highlight_br0">(</text:span><text:span text:style-name="highlight_nu0">100</text:span><text:span text:style-name="highlight_br0">)</text:span><text:span text:style-name="highlight_sy0">;</text:span><text:line-break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30</text:span><text:span text:style-name="highlight_sy0">;</text:span>i<text:span text:style-name="highlight_sy0">++</text:span><text:span text:style-name="highlight_br0">)</text:span> b.<text:span text:style-name="highlight_me1">Dodaj</text:span><text:span text:style-name="highlight_br0">(</text:span>i<text:span text:style-name="highlight_br0">)</text:span><text:span text:style-name="highlight_sy0">;</text:span><text:line-break/><text:tab/><text:span text:style-name="highlight_co1">// b[-1] = 2;<text:tab/><text:tab/><text:tab/>// zly indeks</text:span><text:line-break/><text:tab/>b<text:span text:style-name="highlight_br0">[</text:span><text:span text:style-name="highlight_nu0">29</text:span><text:span text:style-name="highlight_br0">]</text:span> <text:span text:style-name="highlight_sy0">=</text:span> <text:span text:style-name="highlight_nu0">2</text:span><text:span text:style-name="highlight_sy0">;</text:span><text:line-break/><text:tab/><text:span text:style-name="highlight_co1">// b[30] = 2;<text:tab/><text:tab/><text:tab/>// zly indeks</text:span><text:line-break/> <text:line-break/><text:tab/><text:span text:style-name="highlight_kw4">int</text:span> rozmiar<text:span text:style-name="highlight_sy0">=</text:span><text:span text:style-name="highlight_nu0">1</text:span><text:span text:style-name="highlight_sy0">;</text:span>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tab/><text:tab/>cout <text:span text:style-name="highlight_sy0">&lt;&lt;</text:span> <text:span text:style-name="highlight_st0">"Rozmiar: "</text:span> <text:span text:style-name="highlight_sy0">&lt;&lt;</text:span> rozmiar <text:span text:style-name="highlight_sy0">&lt;&lt;</text:span> <text:span text:style-name="highlight_st0">" kB"</text:span> <text:span text:style-name="highlight_sy0">&lt;&lt;</text:span> endl<text:span text:style-name="highlight_sy0">;</text:span><text:line-break/><text:tab/><text:tab/>Wektor<text:span text:style-name="highlight_sy0">&lt;</text:span>char<text:span text:style-name="highlight_sy0">&gt;</text:span> c<text:span text:style-name="highlight_br0">(</text:span>rozmiar<text:span text:style-name="highlight_sy0">*</text:span><text:span text:style-name="highlight_nu0">1024</text:span><text:span text:style-name="highlight_br0">)</text:span><text:span text:style-name="highlight_sy0">;</text:span><text:tab/><text:tab/><text:span text:style-name="highlight_co1">// w koncu zabraknie pamieci</text:span><text:line-break/><text:tab/><text:tab/>rozmiar<text:span text:style-name="highlight_sy0">*=</text:span><text:span text:style-name="highlight_nu0">2</text:span><text:span text:style-name="highlight_sy0">;</text:span><text:line-break/><text:tab/><text:span text:style-name="highlight_br0">}</text:span><text:line-break/> <text:line-break/><text:tab/>cout <text:span text:style-name="highlight_sy0">&lt;&lt;</text:span> <text:span text:style-name="highlight_st0">"Nie wystapil zaden wyjatek"</text:span> <text:span text:style-name="highlight_sy0">&lt;&lt;</text:span> endl<text:span text:style-name="highlight_sy0">;</text:span><text:line-break/><text:span text:style-name="highlight_br0">}</text:span><text:line-break/>catch<text:span text:style-name="highlight_br0">(</text:span>Wyjatek <text:span text:style-name="highlight_sy0">&amp;</text:span>w<text:span text:style-name="highlight_br0">)</text:span><text:line-break/><text:span text:style-name="highlight_br0">{</text:span><text:line-break/><text:tab/> w.<text:span text:style-name="highlight_me1">Komunikat</text:span><text:span text:style-name="highlight_br0">(</text:span><text:span text:style-name="highlight_br0">)</text:span> <text:span text:style-name="highlight_sy0">;</text:span><text:line-break/><text:span text:style-name="highlight_br0">}</text:span><text:line-break/>catch<text:span text:style-name="highlight_br0">(</text:span>BrakPamieci <text:span text:style-name="highlight_sy0">&amp;</text:span>w<text:span text:style-name="highlight_br0">)</text:span><text:line-break/><text:span text:style-name="highlight_br0">{</text:span><text:line-break/><text:tab/> w.<text:span text:style-name="highlight_me1">Komunikat</text:span><text:span text:style-name="highlight_br0">(</text:span><text:span text:style-name="highlight_br0">)</text:span><text:span text:style-name="highlight_sy0">;</text:span> <text:line-break/><text:span text:style-name="highlight_br0">}</text:span><text:line-break/>catch<text:span text:style-name="highlight_br0">(</text:span>ZlyIndeksWektora <text:span text:style-name="highlight_sy0">&amp;</text:span>w<text:span text:style-name="highlight_br0">)</text:span><text:line-break/><text:span text:style-name="highlight_br0">{</text:span><text:line-break/><text:s text:c="8"/>w.<text:span text:style-name="highlight_me1">Komunikat</text:span><text:span text:style-name="highlight_br0">(</text:span><text:span text:style-name="highlight_br0">)</text:span><text:span text:style-name="highlight_sy0">;</text:span><text:line-break/><text:span text:style-name="highlight_br0">}</text:span><text:line-break/>catch<text:span text:style-name="highlight_br0">(</text:span>...<text:span text:style-name="highlight_br0">)</text:span><text:line-break/><text:span text:style-name="highlight_br0">{</text:span><text:line-break/><text:tab/>cout <text:span text:style-name="highlight_sy0">&lt;&lt;</text:span> <text:span text:style-name="highlight_st0">"Wystapil nieznany wyjatek<text:span text:style-name="highlight_es1">\n</text:span>"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1" style:family="paragraph">
      <style:paragraph-properties fo:text-align="justify"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0_1:exceptions</dc:title>
  </office:meta>
</office:document-meta>
</file>