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3_przyjazn"/><text:bookmark-start text:name="__RefHeading___funkcje_zaprzyjaznione_i_zakresy_dostepu_1"/><text:bookmark-start text:name="funkcje_zaprzyjaznione_i_zakresy_dostepu"/>Funkcje zaprzyjaźnione i zakresy dostępu<text:bookmark-end text:name="__RefHeading___funkcje_zaprzyjaznione_i_zakresy_dostepu_1"/><text:bookmark-end text:name="funkcje_zaprzyjaznione_i_zakresy_dostepu"/></text:h>
      <text:list text:style-name="List_20_1" text:continue-numbering="false">
        <text:list-item>
          <text:p text:style-name="List_20_1_Content_First"> <text:a xlink:type="simple" xlink:href="https://pl.wikibooks.org/wiki/C%2B%2B/Czym_jest_obiekt#Kontrola_dost%C4%99pu" text:style-name="Internet_20_link" text:visited-style-name="Visited_20_Internet_20_Link">Kontrola dostępu</text:a> </text:p>
          <text:list text:style-name="List_20_1">
            <text:list-item>
              <text:p text:style-name="List_20_1_Content"> private</text:p>
            </text:list-item>
            <text:list-item>
              <text:p text:style-name="List_20_1_Content"> public</text:p>
            </text:list-item>
            <text:list-item>
              <text:p text:style-name="List_20_1_Content"> protected</text:p>
            </text:list-item>
          </text:list>
        </text:list-item>
        <text:list-item>
          <text:p text:style-name="List_20_1_Content"> <text:a xlink:type="simple" xlink:href="https://pl.wikibooks.org/wiki/C%2B%2B/Konstruktor_i_destruktor#Instrukcje_inicjalizuj%C4%85ce" text:style-name="Internet_20_link" text:visited-style-name="Visited_20_Internet_20_Link">Instrukcje inicjalizujące konstruktora</text:a></text:p>
        </text:list-item>
        <text:list-item>
          <text:p text:style-name="List_20_1_Content"> <text:a xlink:type="simple" xlink:href="https://pl.wikipedia.org/wiki/Funkcja_zaprzyjaźniona" text:style-name="Internet_20_link" text:visited-style-name="Visited_20_Internet_20_Link">Funkcja zaprzyjaźniona</text:a></text:p>
        </text:list-item>
        <text:list-item>
          <text:p text:style-name="List_20_1_Content_Last"> <text:a xlink:type="simple" xlink:href="https://pl.wikipedia.org/wiki/Klasa_zaprzyjaźniona" text:style-name="Internet_20_link" text:visited-style-name="Visited_20_Internet_20_Link">Klasa zaprzyjaźniona</text:a></text:p>
        </text:list-item>
      </text:list>
      <text:h text:style-name="Heading_20_1" text:outline-level="1"><text:bookmark-start text:name="__RefHeading___klasawielomian_2"/><text:bookmark-start text:name="klasawielomian"/>Klasa: Wielomian<text:bookmark-end text:name="__RefHeading___klasawielomian_2"/><text:bookmark-end text:name="klasawielomian"/></text:h>
      <text:p text:style-name="Text_20_body">Wielomian -tego stopnia funkcją postaci</text:p>
      <text:p text:style-name="Text_20_body">Zaimplementuj klasę reprezentująca wielomiany. 
W pliku nagłówkowym <text:span text:style-name="Source_20_Text">wielomian.h</text:span> zadeklaruj klasę <text:span text:style-name="Source_20_Text">Wielomian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Wielomian<text:line-break/><text:span text:style-name="highlight_br0">{</text:span><text:line-break/><text:s text:c="3"/>private <text:span text:style-name="highlight_sy0">:</text:span><text:line-break/><text:s text:c="6"/><text:span text:style-name="highlight_kw4">int</text:span> st<text:span text:style-name="highlight_sy0">;</text:span><text:line-break/><text:s text:c="6"/><text:span text:style-name="highlight_kw4">double</text:span> <text:span text:style-name="highlight_sy0">*</text:span>wsp<text:span text:style-name="highlight_sy0">;</text:span><text:line-break/> <text:line-break/><text:s text:c="3"/>public <text:span text:style-name="highlight_sy0">:</text:span><text:line-break/><text:s text:c="6"/>Wielomian<text:span text:style-name="highlight_br0">(</text:span><text:span text:style-name="highlight_br0">)</text:span><text:span text:style-name="highlight_sy0">;</text:span><text:s text:c="21"/><text:line-break/><text:s text:c="6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6"/>Wielomian<text:span text:style-name="highlight_br0">(</text:span><text:span text:style-name="highlight_kw4">const</text:span> Wielomian <text:span text:style-name="highlight_sy0">&amp;</text:span><text:span text:style-name="highlight_br0">)</text:span><text:span text:style-name="highlight_sy0">;</text:span> <text:line-break/> <text:line-break/><text:s text:c="6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 <text:line-break/><text:s text:c="6"/><text:span text:style-name="highlight_kw4">void</text:span> Wypisz<text:span text:style-name="highlight_br0">(</text:span><text:span text:style-name="highlight_br0">)</text:span><text:span text:style-name="highlight_sy0">;</text:span><text:s text:c="32"/><text:line-break/><text:s text:c="6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Pole prywatne <text:span text:style-name="Source_20_Text">wsp</text:span> to adres tablicy zawierającej współczynniki wielomianu . Wielomian stopnia  posiada  współczynników.</text:p>
      <text:p text:style-name="Text_20_body">W pliku źródłowym <text:span text:style-name="Source_20_Text">wielomian.c</text:span> zdefiniuj konstruktory, destruktor i metody składowe klasy <text:span text:style-name="Source_20_Text">Wielomian</text:span>:</text:p>
      <text:list text:style-name="List_20_1" text:continue-numbering="false">
        <text:list-item>
          <text:p text:style-name="List_20_1_Content_First"> publiczny konstruktor domyślny tworzy wielomian stopnia 0 postaci </text:p>
        </text:list-item>
        <text:list-item>
          <text:p text:style-name="List_20_1_Content"> publiczny konstruktor <text:span text:style-name="Source_20_Text">Wielomian(int st, double *wsp);</text:span> inicjujący wielomian stopnia <text:span text:style-name="Source_20_Text">st</text:span> o współczynnikach <text:span text:style-name="Source_20_Text">wsp</text:span></text:p>
        </text:list-item>
        <text:list-item>
          <text:p text:style-name="List_20_1_Content"> konstruktor kopiujący</text:p>
        </text:list-item>
        <text:list-item>
          <text:p text:style-name="List_20_1_Content"> publiczną funkcję składową <text:span text:style-name="Source_20_Text">Pochodna()</text:span> zwracającą nowy wielomian, który jest równy pochodnej wielomianu pierwotnego. Pochodna 1-szego stopnia wielomianu wynosi: <text:line-break/></text:p>
        </text:list-item>
        <text:list-item>
          <text:p text:style-name="List_20_1_Content"> publiczną funkcję składową <text:span text:style-name="Source_20_Text">Pochodna(int stopien)</text:span>, która zwraca wielomian będący pochodną stopnia <text:span text:style-name="Source_20_Text">stopien</text:span></text:p>
        </text:list-item>
        <text:list-item>
          <text:p text:style-name="List_20_1_Content_Last"> funkcję składową <text:span text:style-name="Source_20_Text">Wypisz()</text:span>, która wyświetla wielomian w terminalu. Współczynniki wielomianu wypisz z dokładnością do 2 miejsc po przecinku. <text:line-break/>Przykład:  <text:span text:style-name="Source_20_Text">f(x) = -1.32 x^3 + x + 3.12</text:span>  <text:line-break/> Zobacz manipulator strumienia <text:a xlink:type="simple" xlink:href="https://en.cppreference.com/w/cpp/io/manip/setprecision" text:style-name="Internet_20_link" text:visited-style-name="Visited_20_Internet_20_Link">setprecision</text:a></text:p>
        </text:list-item>
      </text:list>
      <text:p text:style-name="Text_20_body">Dodaj do implementacji wielomianu:</text:p>
      <text:list text:style-name="List_20_1" text:continue-numbering="false">
        <text:list-item>
          <text:p text:style-name="LastListParagraph_List_20_1_Content_First"> prywatny konstruktor <text:span text:style-name="Source_20_Text">Wielomian(int stopien)</text:span>, który przydziela tablicę na współczynniki wielomianu ale jej nie inicjuje. Wykorzystaj ten konstruktor na liście inicjalizacji w innych konstruktorach aby wyeliminować dublujące się w konstruktorach instrukcje. </text:p>
        </text:list-item>
      </text:list>
      <text:p text:style-name="Text_20_body">Zaimplementuj funkcję globalną <text:span text:style-name="Source_20_Text">Dodaj</text:span>, która będzie zaprzyjaźniona z klasą <text:span text:style-name="Source_20_Text">Wielomian</text:span>. Funkcja ta zwraca nowy wielomian stanowiący sumę wielomianów podanych w argumentach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<text:span text:style-name="highlight_kw4">const</text:span> Wielomian <text:span text:style-name="highlight_sy0">&amp;</text:span>a<text:span text:style-name="highlight_sy0">,</text:span> <text:span text:style-name="highlight_kw4">const</text:span> Wielomian <text:span text:style-name="highlight_sy0">&amp;</text:span>b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zadanie_3iloczyn_wielomianow_3"/><text:bookmark-start text:name="zadanie_3iloczyn_wielomianow"/>Zadanie 3: Iloczyn wielomianów<text:bookmark-end text:name="__RefHeading___zadanie_3iloczyn_wielomianow_3"/><text:bookmark-end text:name="zadanie_3iloczyn_wielomianow"/></text:h>
      <text:p text:style-name="Text_20_body">Uzupełnij implementację klasy <text:span text:style-name="Source_20_Text">Wielomian</text:span> o następujące elementy:</text:p>
      <text:list text:style-name="List_20_1" text:continue-numbering="false">
        <text:list-item>
          <text:p text:style-name="List_20_1_Content_First"> publiczną metodę <text:span text:style-name="Source_20_Text">Wczytaj()</text:span>, która wczyta nową zawartość wielomianu. Użytkownik podaje stopień wielomianu oraz wszystkie współczynniki. Jeżeli wielomian miał już jakąś zawartość, to zostanie ona nadpisana.</text:p>
        </text:list-item>
        <text:list-item>
          <text:p text:style-name="List_20_1_Content"> zaprzyjaźnioną funkcję globalną zwracającą wynik mnożenia dwóch wielomianów <text:span text:style-name="Source_20_Text">w1</text:span> i <text:span text:style-name="Source_20_Text">w2</text:span>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Wielomian Iloczyn<text:span text:style-name="highlight_br0">(</text:span><text:span text:style-name="highlight_kw4">const</text:span> Wielomian <text:span text:style-name="highlight_sy0">&amp;</text:span>w1<text:span text:style-name="highlight_sy0">,</text:span> <text:span text:style-name="highlight_kw4">const</text:span> Wielomian <text:span text:style-name="highlight_sy0">&amp;</text:span>w2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>
          <text:p text:style-name="LastListParagraph_FirstListParagraph_Text_20_body"> <text:line-break/>Wynikiem iloczynu wielomianów stopnia  i  bedzie wielomian stopnia  o współczynnikach <text:line-break/></text:p>
        </text:list-item>
      </text:list>
      <text:p text:style-name="Text_20_body">Napisz program, który:</text:p>
      <text:list text:style-name="Numbering_20_1" text:continue-numbering="false">
        <text:list-item>
          <text:p text:style-name="Numbering_20_1_Content_First"> wczyta dwa wielomiany (wykorzystaj funkcję składową <text:span text:style-name="Source_20_Text">Wczytaj()</text:span>) </text:p>
        </text:list-item>
        <text:list-item>
          <text:p text:style-name="Numbering_20_1_Content"> obliczy iloczyn obu wielomianów  (wykorzystaj funkcję zaprzyjaźnioną <text:span text:style-name="Source_20_Text">Iloczyn()</text:span>)</text:p>
        </text:list-item>
        <text:list-item>
          <text:p text:style-name="Numbering_20_1_Content_Last"> wypisze wynik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2536" text:style-name="Internet_20_link" text:visited-style-name="Visited_20_Internet_20_Link">Zadani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3_przyjazn</dc:title>
  </office:meta>
</office:document-meta>
</file>