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2_klasy"/><text:bookmark-start text:name="__RefHeading___klasy_i_ich_konstruktory_1"/><text:bookmark-start text:name="klasy_i_ich_konstruktory"/>Klasy i ich konstruktory<text:bookmark-end text:name="__RefHeading___klasy_i_ich_konstruktory_1"/><text:bookmark-end text:name="klasy_i_ich_konstruktory"/></text:h>
      <text:list text:style-name="List_20_1" text:continue-numbering="false">
        <text:list-item>
          <text:p text:style-name="List_20_1_Content_First"> <text:a xlink:type="simple" xlink:href="https://pl.wikibooks.org/wiki/C%2B%2B/Czym_jest_obiekt" text:style-name="Internet_20_link" text:visited-style-name="Visited_20_Internet_20_Link">Klasa i obiekty klas</text:a> </text:p>
          <text:list text:style-name="List_20_1">
            <text:list-item>
              <text:p text:style-name="List_20_1_Content"> deklaracje klas</text:p>
            </text:list-item>
            <text:list-item>
              <text:p text:style-name="List_20_1_Content"> funkcje składowe (metody) i pola</text:p>
            </text:list-item>
            <text:list-item>
              <text:p text:style-name="List_20_1_Content"> tworzenie obiektów</text:p>
            </text:list-item>
            <text:list-item>
              <text:p text:style-name="List_20_1_Content"> wskaźnik <text:span text:style-name="Source_20_Text">this</text:span></text:p>
            </text:list-item>
            <text:list-item>
              <text:p text:style-name="List_20_1_Content"> zakresy: <text:span text:style-name="Source_20_Text">private</text:span>, <text:span text:style-name="Source_20_Text">public</text:span>, <text:span text:style-name="Source_20_Text">protected</text:span></text:p>
            </text:list-item>
          </text:list>
        </text:list-item>
        <text:list-item>
          <text:p text:style-name="List_20_1_Content"> <text:a xlink:type="simple" xlink:href="https://pl.wikibooks.org/wiki/C%2B%2B/Konstruktor_i_destruktor" text:style-name="Internet_20_link" text:visited-style-name="Visited_20_Internet_20_Link">Konstruktor i desktruktor</text:a> </text:p>
          <text:list text:style-name="List_20_1">
            <text:list-item>
              <text:p text:style-name="List_20_1_Content"> konstruktor domniemany</text:p>
            </text:list-item>
            <text:list-item>
              <text:p text:style-name="List_20_1_Content"> konstruktor kopiujący</text:p>
            </text:list-item>
            <text:list-item>
              <text:p text:style-name="List_20_1_Content_Last"> instrukcje inicjalizujące</text:p>
            </text:list-item>
          </text:list>
        </text:list-item>
      </text:list>
      <text:h text:style-name="Heading_20_1" text:outline-level="1"><text:bookmark-start text:name="__RefHeading___klasabeben_2"/><text:bookmark-start text:name="klasabeben"/>Klasa: Bęben<text:bookmark-end text:name="__RefHeading___klasabeben_2"/><text:bookmark-end text:name="klasabeben"/></text:h>
      <text:p text:style-name="Text_20_body">Zaimplementuj klasę <text:span text:style-name="Source_20_Text">Beben</text:span> realizującą bęben maszyny losującej, która pozwoli przeprowadzać losowanie <text:span text:style-name="Source_20_Text">k</text:span> liczb z <text:span text:style-name="Source_20_Text">n</text:span> bez zwracania (identycznie jak w zadaniu z poprzednich zajęć). Zdefiniuj konstruktor, destruktor, pola  i funkcje składowe:</text:p>
      <text:list text:style-name="List_20_1" text:continue-numbering="false">
        <text:list-item>
          <text:p text:style-name="List_20_1_Content_First"> pole prywatne <text:span text:style-name="Source_20_Text">int rozmiar</text:span> </text:p>
        </text:list-item>
        <text:list-item>
          <text:p text:style-name="List_20_1_Content"> pole prywatne <text:span text:style-name="Source_20_Text">int *kule</text:span></text:p>
        </text:list-item>
        <text:list-item>
          <text:p text:style-name="List_20_1_Content"> pole prywatne <text:span text:style-name="Source_20_Text">string opis</text:span></text:p>
        </text:list-item>
        <text:list-item>
          <text:p text:style-name="List_20_1_Content"> publiczny konstruktor inicjujący bęben o podanym rozmiarze <text:span text:style-name="Source_20_Text">n</text:span>, który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destruktor - sprzątanie (zwalnianie pamięci)</text:p>
        </text:list-item>
        <text:list-item>
          <text:p text:style-name="List_20_1_Content"> metodę publiczną <text:span text:style-name="Source_20_Text">Wypelnij()</text:span>, która wypełnia bęben kulami od 1 do <text:span text:style-name="Source_20_Text">n</text:span> i ustawia opis na <text:span text:style-name="Source_20_Text">„Beben gotowy do losowania”</text:span>. Metoda zwraca referencję do zainicjowanego bębna. </text:p>
        </text:list-item>
        <text:list-item>
          <text:p text:style-name="List_20_1_Content"> metodę publiczną <text:span text:style-name="Source_20_Text">Mieszaj()</text:span>, która miesza zawartość bębna i ustawia opis na <text:span text:style-name="Source_20_Text">„Zawartosc wymieszana”</text:span>. Metoda zwraca referencję do wymieszanego bębna. </text:p>
        </text:list-item>
        <text:list-item>
          <text:p text:style-name="List_20_1_Content"> metodę publiczną <text:span text:style-name="Source_20_Text">Wypisz(int k)</text:span>, która wypisuje <text:span text:style-name="Source_20_Text">opis</text:span> oraz numery pierwszych <text:span text:style-name="Source_20_Text">k</text:span> kul</text:p>
        </text:list-item>
        <text:list-item>
          <text:p text:style-name="List_20_1_Content_Last"> dociążoną metodę publiczna <text:span text:style-name="Source_20_Text">Wypisz()</text:span>, która wypisuje całą zawartość bębna</text:p>
        </text:list-item>
      </text:list>
      <text:p text:style-name="Text_20_body">Napisz program, który przetestuje działanie klasy <text:span text:style-name="Source_20_Text">Beben</text:span> i przeprowadzi losowanie <text:span text:style-name="Source_20_Text">k</text:span> liczb z <text:span text:style-name="Source_20_Text">n</text:span>, gdzie wartości <text:span text:style-name="Source_20_Text">k</text:span> i <text:span text:style-name="Source_20_Text">n</text:span> podaje użytkownik. </text:p>
      <text:h text:style-name="Heading_20_1" text:outline-level="1"><text:bookmark-start text:name="__RefHeading___zadanie_2klasa_beben_3"/><text:bookmark-start text:name="zadanie_2klasa_beben"/>Zadanie 2: klasa Bęben<text:bookmark-end text:name="__RefHeading___zadanie_2klasa_beben_3"/><text:bookmark-end text:name="zadanie_2klasa_beben"/></text:h>
      <text:p text:style-name="Text_20_body">Uzupełnij implementację klasy <text:span text:style-name="Source_20_Text">Beben</text:span> z powyższego ćwiczenia o następujące elementy:</text:p>
      <text:list text:style-name="List_20_1" text:continue-numbering="false">
        <text:list-item>
          <text:p text:style-name="List_20_1_Content_First"> konstruktor domniemany <text:span text:style-name="Source_20_Text">Beben()</text:span>, tworzący bęben o domyślnym rozmiarze 49</text:p>
        </text:list-item>
        <text:list-item>
          <text:p text:style-name="List_20_1_Content_Last"> konstruktor kopiujący <text:span text:style-name="Source_20_Text">Beben(const Beben&amp; b)</text:span>, który tworzy pełną kopię bębna <text:span text:style-name="Source_20_Text">b</text:span></text:p>
        </text:list-item>
      </text:list>
      <text:p text:style-name="Text_20_body">Napisz program, który przeprowadzi <text:span text:style-name="Source_20_Text">n</text:span> losowań Lotto (6 liczb z 49) i wypisze wyniki na ekranie w taki sposób:</text:p>
      <text:list text:style-name="Numbering_20_1" text:continue-numbering="false">
        <text:list-item>
          <text:p text:style-name="Numbering_20_1_Content_First"> wczytaj wartość <text:span text:style-name="Source_20_Text">n</text:span> z klawiatury</text:p>
        </text:list-item>
        <text:list-item>
          <text:p text:style-name="Numbering_20_1_Content"> stwórz dynamicznie tablicę zawierającą <text:span text:style-name="Source_20_Text">n</text:span> obiektów <text:span text:style-name="Source_20_Text">Beben</text:span> o domniemanych wartosciach (rozmiar 49)</text:p>
        </text:list-item>
        <text:list-item>
          <text:p text:style-name="Numbering_20_1_Content_Last"> wypełnij wszystkie bębny w tablicy, wymieszaj je i wypisz wynik. W efekcie otrzymujemy <text:span text:style-name="Source_20_Text">n</text:span> losowań 6 liczb z 49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82330" text:style-name="Internet_20_link" text:visited-style-name="Visited_20_Internet_20_Link">Zadani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2_klasy</dc:title>
  </office:meta>
</office:document-meta>
</file>