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c06f4991ce08350b006cb1d106d8d7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lan_2011_zimowy"/><text:bookmark-start text:name="__RefHeading___plan_2011_2012_semestr_zimowy_1"/><text:bookmark-start text:name="plan_2011_2012_semestr_zimowy"/>Plan 2011/2012 semestr zimowy<text:bookmark-end text:name="__RefHeading___plan_2011_2012_semestr_zimowy_1"/><text:bookmark-end text:name="plan_2011_2012_semestr_zimowy"/></text:h>
      <text:p text:style-name="Text_20_body"><draw:frame draw:style-name="media" draw:name="0" text:anchor-type="as-char" draw:z-index="0" svg:width="19.84375cm" style:rel-width="100%" svg:height="14.948958333333cm" style:rel-height="scale"><draw:image xlink:href="Pictures/4c06f4991ce08350b006cb1d106d8d79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lan_2011_zimowy</dc:title>
  </office:meta>
</office:document-meta>
</file>