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3/24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fizyka.umk.pl/~grochu/wiki/doku.php?id=zajecia:npr_2023_2:zagadnienia_2024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opozycje_tematow_3"/><text:bookmark-start text:name="propozycje_tematow"/>Propozycje tematów<text:bookmark-end text:name="__RefHeading___propozycje_tematow_3"/><text:bookmark-end text:name="propozycje_tematow"/></text:h>
      <text:p text:style-name="Text_20_body"><text:span text:style-name="Strong_20_Emphasis">Narzędzia wzpierające pracę zespołow programistycznych: DevOps, CI/CD</text:span> (continuous integration, continuous delivery, continuous deployment).  <text:line-break/>Prezentacja dla zespołu 3-4 osobowego demonstrująca pełen pipeline wytwórczy na przykładowym projekcie deweloperskim (może być na przykładzie projektu realizowanego aktualnie w ramach Pracowni Programowania Zespołowego). <text:line-break/>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 CI/CD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0 Best DevOps Tools to Learn and Master In 2023</text:a></text:p>
        </text:list-item>
      </text:list>
      <text:p text:style-name="Text_20_body"><text:span text:style-name="Strong_20_Emphasis">Inne propozycje (dla pojedynczych osób):</text:span>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- narzędzia wspomagające produktywność (nawigacja, generowanie kodu, refaktoring, ...) + analiza kodu</text:p>
        </text:list-item>
        <text:list-item>
          <text:p text:style-name="List_20_1_Content"> Narzędzia wspierające testowanie jednostkowe</text:p>
          <text:list text:style-name="List_20_1">
            <text:list-item>
              <text:p text:style-name="List_20_1_Content"> techniki izolacji, atrapy (mocki), wzorce w testowaniu jednostkowym, biblioteki: <text:a xlink:type="simple" xlink:href="https://github.com/devlooped/moq" text:style-name="Internet_20_link" text:visited-style-name="Visited_20_Internet_20_Link">Moq</text:a>, <text:a xlink:type="simple" xlink:href="https://fakeiteasy.github.io/" text:style-name="Internet_20_link" text:visited-style-name="Visited_20_Internet_20_Link">FakeItEasy</text:a>, <text:a xlink:type="simple" xlink:href="https://hibernatingrhinos.com/oss/rhino-mocks" text:style-name="Internet_20_link" text:visited-style-name="Visited_20_Internet_20_Link">RhinoMocks</text:a>, <text:a xlink:type="simple" xlink:href="https://nsubstitute.github.io/" text:style-name="Internet_20_link" text:visited-style-name="Visited_20_Internet_20_Link">NSubstitute</text:a>, .. </text:p>
            </text:list-item>
            <text:list-item>
              <text:p text:style-name="List_20_1_Content"> generowanie testów i danych do testów, np. biblioteka AutoData, <text:a xlink:type="simple" xlink:href="https://autofixture.github.io/" text:style-name="Internet_20_link" text:visited-style-name="Visited_20_Internet_20_Link">AutoFixture</text:a>, ...</text:p>
            </text:list-item>
          </text:list>
        </text:list-item>
        <text:list-item>
          <text:p text:style-name="List_20_1_Content"> Profilowanie aplikacji, np.: narzędzia diagnostyczne w Visual Studio, instrumentacja, profilowanie statystyczne (sampling), debugowanie pamięci </text:p>
        </text:list-item>
        <text:list-item>
          <text:p text:style-name="List_20_1_Content"> narzędzia do wirtualizacji Docker</text:p>
        </text:list-item>
        <text:list-item>
          <text:p text:style-name="List_20_1_Content"> <text:span text:style-name="Strong_20_Emphasis">wykorzystanie sztucznej inteligencji w programowaniu</text:span></text:p>
          <text:list text:style-name="List_20_1">
            <text:list-item>
              <text:p text:style-name="List_20_1_Content"> <text:a xlink:type="simple" xlink:href="https://learn.microsoft.com/en-us/visualstudio/ide/ai-assisted-development-visual-studio?view=vs-2022" text:style-name="Internet_20_link" text:visited-style-name="Visited_20_Internet_20_Link">AI-assisted development in Visual Studio</text:a></text:p>
            </text:list-item>
            <text:list-item>
              <text:p text:style-name="List_20_1_Content"> <text:a xlink:type="simple" xlink:href="https://www.machinet.net/" text:style-name="Internet_20_link" text:visited-style-name="Visited_20_Internet_20_Link">Machinet</text:a> - AI assistant for developers</text:p>
            </text:list-item>
          </text:list>
        </text:list-item>
        <text:list-item>
          <text:p text:style-name="List_20_1_Content"> inne narzędzia spotykane w firmach informatycznych a nieobecne w programie nauczania IS.</text:p>
        </text:list-item>
        <text:list-item>
          <text:p text:style-name="List_20_1_Content_Last"> ... jakich narzędzi używaci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start</dc:title>
  </office:meta>
</office:document-meta>
</file>