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start"/><text:bookmark-start text:name="__RefHeading___narzedzia_programistyczne_1"/><text:bookmark-start text:name="narzedzia_programistyczne"/>Narzędzia programistyczne<text:bookmark-end text:name="__RefHeading___narzedzia_programistyczne_1"/><text:bookmark-end text:name="narzedzia_programistyczne"/></text:h>
      <text:p text:style-name="Text_20_body">W semestrze zimowym 2021/2022 laboratorium odbywa się w poniedziałki w godz. 16-18 w sali PK 1 </text:p>
      <text:h text:style-name="Heading_20_2" text:outline-level="2"><text:bookmark-start text:name="__RefHeading___zaliczenie_zajec_2"/><text:bookmark-start text:name="zaliczenie_zajec"/>Zaliczenie zajęć<text:bookmark-end text:name="__RefHeading___zaliczenie_zajec_2"/><text:bookmark-end text:name="zaliczenie_zajec"/></text:h>
      <text:p text:style-name="Text_20_body">Warunki zaliczenia laboratorium:</text:p>
      <text:list text:style-name="List_20_1" text:continue-numbering="false">
        <text:list-item>
          <text:p text:style-name="List_20_1_Content_First"> Kolokwium zaliczeniowe (test) ...</text:p>
        </text:list-item>
        <text:list-item>
          <text:p text:style-name="List_20_1_Content_Last"> ... lub prezentacja wybranych narzędzi programistycznych  (ok. 30-45 min. na osobę). </text:p>
        </text:list-item>
      </text:list>
      <text:p text:style-name="Text_20_body"><text:a xlink:type="simple" xlink:href="http://fizyka.umk.pl/~grochu/wiki/doku.php?id=zajecia:npr_2021_2:zagadnienia" text:style-name="Internet_20_link" text:visited-style-name="Visited_20_Internet_20_Link">Zagadnienia obowiązujące na teście</text:a> <text:line-break/></text:p>
      <text:h text:style-name="Heading_20_2" text:outline-level="2"><text:bookmark-start text:name="__RefHeading___prezentacje_3"/><text:bookmark-start text:name="prezentacje"/>Prezentacje<text:bookmark-end text:name="__RefHeading___prezentacje_3"/><text:bookmark-end text:name="prezentacj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emat        </text:p>
          </table:table-cell>
          <table:table-cell office:value-type="string" table:style-name="tableheader">
            <text:p text:style-name="Table_20_Heading"> Osoby           </text:p>
          </table:table-cell>
          <table:table-cell office:value-type="string" table:style-name="tableheader">
            <text:p text:style-name="Table_20_Heading"> Termin        </text:p>
          </table:table-cell>
        </table:table-row>
        <table:table-row>
          <table:table-cell office:value-type="string" table:style-name="tablecell">
            <text:p text:style-name="tablealignleft"> Jira + Bitbucket + TeamCity    </text:p>
          </table:table-cell>
          <table:table-cell office:value-type="string" table:style-name="tablecell">
            <text:p text:style-name="tablealignleft"> PD MR OP JW    </text:p>
          </table:table-cell>
          <table:table-cell office:value-type="string" table:style-name="tablecell">
            <text:p text:style-name="tablealignleft"> 8 listopada 2021 </text:p>
          </table:table-cell>
        </table:table-row>
        <table:table-row>
          <table:table-cell office:value-type="string" table:style-name="tablecell">
            <text:p text:style-name="tablealignleft"> Azure DevOps </text:p>
          </table:table-cell>
          <table:table-cell office:value-type="string" table:style-name="tablecell">
            <text:p text:style-name="tablealignleft"> CzW KF MM ZA    </text:p>
          </table:table-cell>
          <table:table-cell office:value-type="string" table:style-name="tablecell">
            <text:p text:style-name="tablealignleft"> 6 grudzień 2021 </text:p>
          </table:table-cell>
        </table:table-row>
        <table:table-row>
          <table:table-cell office:value-type="string" table:style-name="tablecell">
            <text:p text:style-name="tablealignleft"> Swagger      </text:p>
          </table:table-cell>
          <table:table-cell office:value-type="string" table:style-name="tablecell">
            <text:p text:style-name="tablealignleft"> KŁ              </text:p>
          </table:table-cell>
          <table:table-cell office:value-type="string" table:style-name="tablecell">
            <text:p text:style-name="tablealignleft"> 13 grudzień 2021 </text:p>
          </table:table-cell>
        </table:table-row>
        <table:table-row>
          <table:table-cell office:value-type="string" table:style-name="tablecell">
            <text:p text:style-name="tablealignleft"> JUnit        </text:p>
          </table:table-cell>
          <table:table-cell office:value-type="string" table:style-name="tablecell">
            <text:p text:style-name="tablealignleft"> MG              </text:p>
          </table:table-cell>
          <table:table-cell office:value-type="string" table:style-name="tablecell">
            <text:p text:style-name="tablealignleft"> 13 grudzień 2021 </text:p>
          </table:table-cell>
        </table:table-row>
        <table:table-row>
          <table:table-cell office:value-type="string" table:style-name="tablecell">
            <text:p text:style-name="tablealignleft"> Resharper    </text:p>
          </table:table-cell>
          <table:table-cell office:value-type="string" table:style-name="tablecell">
            <text:p text:style-name="tablealignleft"> KL              </text:p>
          </table:table-cell>
          <table:table-cell office:value-type="string" table:style-name="tablecell">
            <text:p text:style-name="tablealignleft"> 13 grudzień 2021 </text:p>
          </table:table-cell>
        </table:table-row>
      </table:table>
      <text:h text:style-name="Heading_20_2" text:outline-level="2"><text:bookmark-start text:name="__RefHeading___propozycje_tematow_4"/><text:bookmark-start text:name="propozycje_tematow"/>Propozycje tematów<text:bookmark-end text:name="__RefHeading___propozycje_tematow_4"/><text:bookmark-end text:name="propozycje_tematow"/></text:h>
      <text:p text:style-name="Text_20_body">Narzędzia CI/CD (continuous integration, continuous delivery, continuous deployment). <text:line-break/>Prezentacja dla zespołu 3 osobowego demonstrująca 
pełen pipeline wytwórczy na przykładowym projekcie deweloperskim (może być projekt z programowania zespołowego). Najważniejsze zagadnienia:</text:p>
      <text:list text:style-name="List_20_1" text:continue-numbering="false">
        <text:list-item>
          <text:p text:style-name="List_20_1_Content_First"> wsparcie dla pracy zespołowej, zarządzanie zespołem i zadaniami, issue tracker,  wybrana metodologia wytwórcza (agile, scrum, ...)</text:p>
        </text:list-item>
        <text:list-item>
          <text:p text:style-name="List_20_1_Content"> repozytorium kodu (system kontroli wersji) i workflow w zespole, np.:</text:p>
          <text:list text:style-name="List_20_1">
            <text:list-item>
              <text:p text:style-name="List_20_1_Content"> Github workflow: branch -&gt; commit -&gt; Pull Request -&gt; Review -&gt; Deploy -&gt; Merge</text:p>
            </text:list-item>
            <text:list-item>
              <text:p text:style-name="List_20_1_Content"> <text:a xlink:type="simple" xlink:href="https://dev.to/heratpatel/git-flow-a-successful-git-branching-model-1j6f" text:style-name="Internet_20_link" text:visited-style-name="Visited_20_Internet_20_Link">A Successful Git branching model</text:a> Git Flow</text:p>
            </text:list-item>
          </text:list>
        </text:list-item>
        <text:list-item>
          <text:p text:style-name="List_20_1_Content_Last"> automatyzacja procesów wytwórczych: budowanie, testy, deployment</text:p>
        </text:list-item>
      </text:list>
      <text:p text:style-name="Text_20_body">Propozycje narzędzi:</text:p>
      <text:list text:style-name="List_20_1" text:continue-numbering="false">
        <text:list-item>
          <text:p text:style-name="List_20_1_Content_First"> <text:a xlink:type="simple" xlink:href="https://azure.microsoft.com/pl-pl/services/devops/" text:style-name="Internet_20_link" text:visited-style-name="Visited_20_Internet_20_Link">Azure DevOPs</text:a> (Repos, Boards, itd. ), ewentualnie integracja z innymi usługami (np. GitHub)</text:p>
        </text:list-item>
        <text:list-item>
          <text:p text:style-name="List_20_1_Content"> <text:a xlink:type="simple" xlink:href="https://bitbucket.org/product/features/pipelines" text:style-name="Internet_20_link" text:visited-style-name="Visited_20_Internet_20_Link">BitBucket pipelines</text:a> </text:p>
        </text:list-item>
        <text:list-item>
          <text:p text:style-name="List_20_1_Content"> <text:a xlink:type="simple" xlink:href="https://www.atlassian.com/software/jira/features" text:style-name="Internet_20_link" text:visited-style-name="Visited_20_Internet_20_Link">Jira Software</text:a> + BitBucket + <text:a xlink:type="simple" xlink:href="https://www.atlassian.com/software/bamboo" text:style-name="Internet_20_link" text:visited-style-name="Visited_20_Internet_20_Link">Bamboo</text:a> (CI, free for 30 days)</text:p>
        </text:list-item>
        <text:list-item>
          <text:p text:style-name="List_20_1_Content"> <text:a xlink:type="simple" xlink:href="https://about.gitlab.com/" text:style-name="Internet_20_link" text:visited-style-name="Visited_20_Internet_20_Link">GitLab</text:a></text:p>
        </text:list-item>
        <text:list-item>
          <text:p text:style-name="List_20_1_Content"> git + <text:a xlink:type="simple" xlink:href="https://www.buildbot.net/" text:style-name="Internet_20_link" text:visited-style-name="Visited_20_Internet_20_Link">Buildbot</text:a> </text:p>
        </text:list-item>
        <text:list-item>
          <text:p text:style-name="List_20_1_Content"> GitHub + <text:a xlink:type="simple" xlink:href="https://www.jenkins.io/" text:style-name="Internet_20_link" text:visited-style-name="Visited_20_Internet_20_Link">Jenkins</text:a>  automation server</text:p>
        </text:list-item>
        <text:list-item>
          <text:p text:style-name="List_20_1_Content"> <text:a xlink:type="simple" xlink:href="https://www.gocd.org/" text:style-name="Internet_20_link" text:visited-style-name="Visited_20_Internet_20_Link">GoCD</text:a>  free &amp; open source ci/cd server</text:p>
        </text:list-item>
        <text:list-item>
          <text:p text:style-name="List_20_1_Content"> github, bitbucket + <text:a xlink:type="simple" xlink:href="https://travis-ci.com/" text:style-name="Internet_20_link" text:visited-style-name="Visited_20_Internet_20_Link">Travis CI</text:a> + <text:a xlink:type="simple" xlink:href="https://www.heroku.com/" text:style-name="Internet_20_link" text:visited-style-name="Visited_20_Internet_20_Link">Heroku</text:a></text:p>
        </text:list-item>
        <text:list-item>
          <text:p text:style-name="List_20_1_Content"> GitHub + <text:a xlink:type="simple" xlink:href="https://www.jetbrains.com/teamcity/" text:style-name="Internet_20_link" text:visited-style-name="Visited_20_Internet_20_Link">TeamCity</text:a></text:p>
        </text:list-item>
        <text:list-item>
          <text:p text:style-name="List_20_1_Content_Last"> inne kombinacje wspomnianych (lub nie wspomnianych) platform </text:p>
        </text:list-item>
      </text:list>
      <text:p text:style-name="Text_20_body">Inne propozycje dla pojedynczych osób:</text:p>
      <text:list text:style-name="List_20_1" text:continue-numbering="false">
        <text:list-item>
          <text:p text:style-name="List_20_1_Content_First"> Resharper - narzędzia wspomagające produktywność (nawigacja, generowanie kodu, refaktoring, ...) + analiza kodu</text:p>
        </text:list-item>
        <text:list-item>
          <text:p text:style-name="List_20_1_Content"> Narzędzia wspoierające testowanie jednostkowe</text:p>
          <text:list text:style-name="List_20_1">
            <text:list-item>
              <text:p text:style-name="List_20_1_Content"> techniki izolacji, atrapy (mocki), wzorce w testowaniu jednostkowym, biblioteki: Moq, FakeItEasy, RhinoMocks, NSubstitute, .. </text:p>
            </text:list-item>
            <text:list-item>
              <text:p text:style-name="List_20_1_Content"> generowanie testów i danych do testów, np. biblioteka AutoData, AutoFixture, ...</text:p>
            </text:list-item>
          </text:list>
        </text:list-item>
        <text:list-item>
          <text:p text:style-name="List_20_1_Content_Last"> Profilowanie aplikacji, np.: narzędzia diagnostyczne w Visual Studio, instrumentacja, profilowanie statystyczne (sampling), debugowanie pamięci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start</dc:title>
  </office:meta>
</office:document-meta>
</file>