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_2019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_2019_2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_2019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_2019_2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19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_2019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19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_2019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_2019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_2019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fizyka.umk.pl/~grochu/wiki/doku.php?id=zajecia:npr_2019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npr</dc:title>
  </office:meta>
</office:document-meta>
</file>