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6_1:vs_wstep_lab"/><text:bookmark-start text:name="__RefHeading___cwiczenia_-_vs2010_1"/><text:bookmark-start text:name="cwiczenia_-_vs2010"/>Ćwiczenia - VS2010<text:bookmark-end text:name="__RefHeading___cwiczenia_-_vs2010_1"/><text:bookmark-end text:name="cwiczenia_-_vs2010"/></text:h>
      <text:h text:style-name="Heading_20_2" text:outline-level="2"><text:bookmark-start text:name="__RefHeading___kompilatory_2"/><text:bookmark-start text:name="kompilatory"/>Kompilatory<text:bookmark-end text:name="__RefHeading___kompilatory_2"/><text:bookmark-end text:name="kompilatory"/></text:h>
      <text:list text:style-name="Numbering_20_1" text:continue-numbering="false">
        <text:list-item>
          <text:p text:style-name="Numbering_20_1_Content_First"> Znajdź położenie kompilatorów C# i C++ zainstalowanych wraz z VS2010</text:p>
        </text:list-item>
        <text:list-item>
          <text:p text:style-name="Numbering_20_1_Content"> Stwórz plik tekstowy: „hello.cs” i spróbuj skompilować go z linii komend</text:p>
        </text:list-item>
        <text:list-item>
          <text:p text:style-name="Numbering_20_1_Content_Last"> Skompiluj plik (w linii komend) do postaci biblioteki .dll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Program<text:line-break/><text:span text:style-name="highlight_br0">{</text:span><text:line-break/><text:s text:c="3"/><text:span text:style-name="highlight_kw4">static</text:span> <text:span text:style-name="highlight_kw4">void</text:span> Main<text:span text:style-name="highlight_br0">(</text:span>string<text:span text:style-name="highlight_br0">[</text:span><text:span text:style-name="highlight_br0">]</text:span> args<text:span text:style-name="highlight_br0">)</text:span><text:line-break/><text:s text:c="3"/><text:span text:style-name="highlight_br0">{</text:span><text:line-break/><text:s text:c="7"/>System.<text:span text:style-name="highlight_me1">Console</text:span>.<text:span text:style-name="highlight_me1">WriteLine</text:span><text:span text:style-name="highlight_br0">(</text:span><text:span text:style-name="highlight_st0">"Hello World!"</text:span><text:span text:style-name="highlight_br0">)</text:span><text:span text:style-name="highlight_sy0">;</text:span><text:line-break/><text:s text:c="3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zarzadzanie_projektami_3"/><text:bookmark-start text:name="zarzadzanie_projektami"/>Zarządzanie projektami<text:bookmark-end text:name="__RefHeading___zarzadzanie_projektami_3"/><text:bookmark-end text:name="zarzadzanie_projektami"/></text:h>
      <text:list text:style-name="Numbering_20_1" text:continue-numbering="false">
        <text:list-item>
          <text:p text:style-name="Numbering_20_1_Content_First"> Utwórz puste rozwiązanie o dowolnej nazwie.</text:p>
        </text:list-item>
        <text:list-item>
          <text:p text:style-name="Numbering_20_1_Content"> Dodaj pusty projekt Visual C++ o nazwie AplikacjaCpp.</text:p>
          <text:list text:style-name="List_20_1">
            <text:list-item>
              <text:p text:style-name="List_20_1_Content"> dodaj do projektu pliki <text:a xlink:type="simple" xlink:href="http://fizyka.umk.pl/~grochu/wiki/lib/exe/fetch.php?media=zajecia:npr_2016_1:src:wektor:wektor.cpp" text:style-name="Internet_20_link" text:visited-style-name="Visited_20_Internet_20_Link">wektor.cpp</text:a> <text:a xlink:type="simple" xlink:href="http://fizyka.umk.pl/~grochu/wiki/lib/exe/fetch.php?media=zajecia:npr_2016_1:src:wektor:wektor.h" text:style-name="Internet_20_link" text:visited-style-name="Visited_20_Internet_20_Link">wektor.h</text:a> </text:p>
            </text:list-item>
            <text:list-item>
              <text:p text:style-name="List_20_1_Content"> przetestuj nawigację pomiędzy: plik żródłowy -&gt; nagłowkowy, deklaracje -&gt; definicje metod</text:p>
            </text:list-item>
            <text:list-item>
              <text:p text:style-name="List_20_1_Content"> dodaj nowy plik źródłowy, stwórz funkcję <text:span text:style-name="Source_20_Text">main()</text:span> i wywołaj w niej wybrane metody z klasy wektor</text:p>
            </text:list-item>
            <text:list-item>
              <text:p text:style-name="List_20_1_Content"> wyszukaj wszystkie wywołania wybranej metody </text:p>
            </text:list-item>
            <text:list-item>
              <text:p text:style-name="List_20_1_Content"> zbuduj działającą aplikację</text:p>
            </text:list-item>
            <text:list-item>
              <text:p text:style-name="List_20_1_Content"> zobacz zdefiniowaną listę szablonów plików (items) które mozna dodac do projektu C++</text:p>
            </text:list-item>
          </text:list>
        </text:list-item>
        <text:list-item>
          <text:p text:style-name="Numbering_20_1_Content"> Dodaj do rozwiązania nowy pusty projekt C++ o nazwie WektorLIB </text:p>
          <text:list text:style-name="List_20_1">
            <text:list-item>
              <text:p text:style-name="List_20_1_Content"> dodaj do projektu  pliki <text:a xlink:type="simple" xlink:href="http://fizyka.umk.pl/~grochu/wiki/lib/exe/fetch.php?media=zajecia:npr_2016_1:src:wektor:wektor.cpp" text:style-name="Internet_20_link" text:visited-style-name="Visited_20_Internet_20_Link">wektor.cpp</text:a> <text:a xlink:type="simple" xlink:href="http://fizyka.umk.pl/~grochu/wiki/lib/exe/fetch.php?media=zajecia:npr_2016_1:src:wektor:wektor.h" text:style-name="Internet_20_link" text:visited-style-name="Visited_20_Internet_20_Link">wektor.h</text:a> z poprzedniego projektu.</text:p>
            </text:list-item>
            <text:list-item>
              <text:p text:style-name="List_20_1_Content"> skompiluj projekt do postaci biblioteki statycznej lib</text:p>
            </text:list-item>
          </text:list>
        </text:list-item>
        <text:list-item>
          <text:p text:style-name="Numbering_20_1_Content"> Usuń z pierwszego projektu pliki <text:a xlink:type="simple" xlink:href="http://fizyka.umk.pl/~grochu/wiki/lib/exe/fetch.php?media=zajecia:npr_2016_1:src:wektor:wektor.cpp" text:style-name="Internet_20_link" text:visited-style-name="Visited_20_Internet_20_Link">wektor.cpp</text:a> <text:a xlink:type="simple" xlink:href="http://fizyka.umk.pl/~grochu/wiki/lib/exe/fetch.php?media=zajecia:npr_2016_1:src:wektor:wektor.h" text:style-name="Internet_20_link" text:visited-style-name="Visited_20_Internet_20_Link">wektor.h</text:a> i dodaj do projektu utworzoną bibliotekę. Przetestuj działanie.</text:p>
        </text:list-item>
        <text:list-item>
          <text:p text:style-name="Numbering_20_1_Content"> Ustaw kolejność budowania projektów: WektorLIB -&gt; AplikacjaCpp</text:p>
        </text:list-item>
        <text:list-item>
          <text:p text:style-name="Numbering_20_1_Content"> Obejrzyj w (dowolnym) edytorze zawartość plików .sln, .*proj definiujące rozwiązanie i projekty</text:p>
          <text:list text:style-name="List_20_1">
            <text:list-item>
              <text:p text:style-name="List_20_1_Content"> spróbuj „ręcznie” dodać/zmienić ścieżkę/usunąć plik  do/z wybranego projektu lub do/z rozwiązania (solution).<text:line-break/></text:p>
            </text:list-item>
          </text:list>
        </text:list-item>
        <text:list-item>
          <text:p text:style-name="Numbering_20_1_Content_Last"> Ustaw dla wszystkich projektów w rozwiązaniu wspólny katalog o nazwie <text:span text:style-name="Source_20_Text">bin</text:span> (utwórz go jeśli trzeba) dla wynikowych plików (.exe, .dll, .lib)  </text:p>
        </text:list-item>
      </text:list>
      <text:h text:style-name="Heading_20_2" text:outline-level="2"><text:bookmark-start text:name="__RefHeading___szablony_projektow_i_plikow_4"/><text:bookmark-start text:name="szablony_projektow_i_plikow"/>Szablony projektów i plików<text:bookmark-end text:name="__RefHeading___szablony_projektow_i_plikow_4"/><text:bookmark-end text:name="szablony_projektow_i_plikow"/></text:h>
      <text:list text:style-name="Numbering_20_1" text:continue-numbering="false">
        <text:list-item>
          <text:p text:style-name="Numbering_20_1_Content_First"> Utwórz pusty projekt Visual C# i dodaj do projektu plik tekstowy README, plik z przykładowa klasą i metodą Main, zmień dowolnie ustawienia projektu i wyeksportuj szablon projektu (File-&gt;Export Template). Szablom można również modyfikować ręcznie (zmieniając zawartość utworzonej paczki ZIP).</text:p>
        </text:list-item>
        <text:list-item>
          <text:p text:style-name="Numbering_20_1_Content_Last"> Wpisz dowolna treść do pliku README i wyeksportuj jako szablon nowego pliku (File-&gt;Export Template)</text:p>
        </text:list-item>
      </text:list>
      <text:h text:style-name="Heading_20_2" text:outline-level="2"><text:bookmark-start text:name="__RefHeading___refactoring_5"/><text:bookmark-start text:name="refactoring"/>Refactoring<text:bookmark-end text:name="__RefHeading___refactoring_5"/><text:bookmark-end text:name="refactoring"/></text:h>
      <text:p text:style-name="Text_20_body">Brak w projektach Visual C++.</text:p>
      <text:list text:style-name="Numbering_20_1" text:continue-numbering="false">
        <text:list-item>
          <text:p text:style-name="Numbering_20_1_Content_First"> Stwórz prosty program wykonujący operację na kilku zmiennych, np. dodawanie.</text:p>
        </text:list-item>
        <text:list-item>
          <text:p text:style-name="Numbering_20_1_Content"> Utwórz metodę która wykona tą operację</text:p>
        </text:list-item>
        <text:list-item>
          <text:p text:style-name="Numbering_20_1_Content"> Zmień nazwę tej metody</text:p>
        </text:list-item>
        <text:list-item>
          <text:p text:style-name="Numbering_20_1_Content"> Zamień zmienne lokalne na własności publiczne</text:p>
        </text:list-item>
        <text:list-item>
          <text:p text:style-name="Numbering_20_1_Content"> Zmień kolejnośc argumentow metody</text:p>
        </text:list-item>
        <text:list-item>
          <text:p text:style-name="Numbering_20_1_Content_Last"> Utwórz interfejs na podstawie klasy</text:p>
        </text:list-item>
      </text:list>
      <text:list text:style-name="List_20_1" text:continue-numbering="false">
        <text:list-item>
          <text:p text:style-name="List_20_1_Content_First"> Zamiana nazw, Ctrl+R R lub F2</text:p>
        </text:list-item>
        <text:list-item>
          <text:p text:style-name="List_20_1_Content"> SmartTab po zamianie nazwy lub Shift+Alt+F10</text:p>
        </text:list-item>
        <text:list-item>
          <text:p text:style-name="List_20_1_Content"> Extract Method, Ctrl+R M</text:p>
        </text:list-item>
        <text:list-item>
          <text:p text:style-name="List_20_1_Content"> Encapsulate Field, Ctrl+R E</text:p>
        </text:list-item>
        <text:list-item>
          <text:p text:style-name="List_20_1_Content"> Extract Interface, Ctrl+R I</text:p>
        </text:list-item>
        <text:list-item>
          <text:p text:style-name="List_20_1_Content"> Remove Parameters, Ctrl+R V</text:p>
        </text:list-item>
        <text:list-item>
          <text:p text:style-name="List_20_1_Content_Last"> Reorder Parameters, Ctrl+R O</text:p>
        </text:list-item>
      </text:list>
      <text:h text:style-name="Heading_20_2" text:outline-level="2"><text:bookmark-start text:name="__RefHeading___kilka_przydatnych_funkcji_do_pocwiczenia_6"/><text:bookmark-start text:name="kilka_przydatnych_funkcji_do_pocwiczenia"/>Kilka przydatnych funkcji do poćwiczenia<text:bookmark-end text:name="__RefHeading___kilka_przydatnych_funkcji_do_pocwiczenia_6"/><text:bookmark-end text:name="kilka_przydatnych_funkcji_do_pocwiczenia"/></text:h>
      <text:list text:style-name="Numbering_20_1" text:continue-numbering="false">
        <text:list-item>
          <text:p text:style-name="Numbering_20_1_Content_First"> Pomoc MSDN (F1) </text:p>
          <text:list text:style-name="List_20_1">
            <text:list-item>
              <text:p text:style-name="List_20_1_Content"> uruchomiona dla aktywnego okna lub zaznaczonego fragmentu </text:p>
            </text:list-item>
          </text:list>
        </text:list-item>
        <text:list-item>
          <text:p text:style-name="Numbering_20_1_Content"> InteliSense - inteligentne podpowiedzi  </text:p>
          <text:list text:style-name="List_20_1">
            <text:list-item>
              <text:p text:style-name="List_20_1_Content"> Ctrl+Space Edit/Complete </text:p>
            </text:list-item>
            <text:list-item>
              <text:p text:style-name="List_20_1_Content"> Ctrl+Shift+Space - parametry metody</text:p>
            </text:list-item>
            <text:list-item>
              <text:p text:style-name="List_20_1_Content"> Ctrl+K, Ctrl+I - Quick Help</text:p>
            </text:list-item>
            <text:list-item>
              <text:p text:style-name="List_20_1_Content"> Ctrl+J - wyświetl pola/metody klasy</text:p>
            </text:list-item>
          </text:list>
        </text:list-item>
        <text:list-item>
          <text:p text:style-name="Numbering_20_1_Content"> Zmiana edytora: Open With (z Solution Explorer), np. w celu zmiany kodowania</text:p>
        </text:list-item>
        <text:list-item>
          <text:p text:style-name="Numbering_20_1_Content"> Zaznaczanie tekstu : </text:p>
          <text:list text:style-name="List_20_1">
            <text:list-item>
              <text:p text:style-name="List_20_1_Content"> Ctrl+X lub Ctrl+L (wytnij linię), </text:p>
            </text:list-item>
            <text:list-item>
              <text:p text:style-name="List_20_1_Content"> Alt + mysz lub Alt+Shift+strzałka - zaznaczanie blokowe</text:p>
            </text:list-item>
          </text:list>
        </text:list-item>
        <text:list-item>
          <text:p text:style-name="Numbering_20_1_Content"> Regiony</text:p>
          <text:list text:style-name="List_20_1">
            <text:list-item>
              <text:p text:style-name="List_20_1_Content"> w C# np. <text:line-break/>#region [etykieta] <text:line-break/>...  <text:line-break/>#endregion</text:p>
            </text:list-item>
          </text:list>
        </text:list-item>
        <text:list-item>
          <text:p text:style-name="Numbering_20_1_Content"> Edycja kodu</text:p>
          <text:list text:style-name="List_20_1">
            <text:list-item>
              <text:p text:style-name="List_20_1_Content">  comment/uncomment Ctrl+K Ctrl+C/Ctrl+K Ctrl+U</text:p>
            </text:list-item>
            <text:list-item>
              <text:p text:style-name="List_20_1_Content"> wcięcia Tab/Ctrl+Tab</text:p>
            </text:list-item>
            <text:list-item>
              <text:p text:style-name="List_20_1_Content"> formatowanie Ctrl+E F</text:p>
            </text:list-item>
          </text:list>
        </text:list-item>
        <text:list-item>
          <text:p text:style-name="Numbering_20_1_Content"> dokowanie okien, podział okna edytora, przypinanie i chowanie okien</text:p>
        </text:list-item>
        <text:list-item>
          <text:p text:style-name="Numbering_20_1_Content"> Szablony (fragmenty) kodu</text:p>
          <text:list text:style-name="List_20_1">
            <text:list-item>
              <text:p text:style-name="List_20_1_Content"> for/while/do/switch + Tab + Tab </text:p>
            </text:list-item>
            <text:list-item>
              <text:p text:style-name="List_20_1_Content"> Ctrl+k Ctrl+x lista wszystkich fragmentów</text:p>
            </text:list-item>
            <text:list-item>
              <text:p text:style-name="List_20_1_Content"> CTRL+K, CTRL+S otaczanie zaznaczonego tekstu wybranym fragmentem</text:p>
            </text:list-item>
          </text:list>
        </text:list-item>
        <text:list-item>
          <text:p text:style-name="Numbering_20_1_Content"> Nawigacja</text:p>
          <text:list text:style-name="List_20_1">
            <text:list-item>
              <text:p text:style-name="List_20_1_Content"> F12 - definicja zmiennej/metody, Ctrl+F12 - definicje</text:p>
            </text:list-item>
            <text:list-item>
              <text:p text:style-name="List_20_1_Content"> Ctrl+-, Ctrl+Shift+- w przód/wstecz</text:p>
            </text:list-item>
            <text:list-item/>
          </text:list>
        </text:list-item>
      </text:list>
      <text:p text:style-name="Text_20_body"><text:a xlink:type="simple" xlink:href="http://www.microsoft.com/download/en/details.aspx?displaylang=en&amp;id=13189" text:style-name="Internet_20_link" text:visited-style-name="Visited_20_Internet_20_Link">Visual Studio 2010 Keybinding Post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6_1:vs_wstep_lab</dc:title>
  </office:meta>
</office:document-meta>
</file>