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wyklad:vs_wstep"/><text:bookmark-start text:name="__RefHeading___visual_studio_-_wstep_1"/><text:bookmark-start text:name="visual_studio_-_wstep"/>Visual Studio - Wstęp<text:bookmark-end text:name="__RefHeading___visual_studio_-_wstep_1"/><text:bookmark-end text:name="visual_studio_-_wstep"/></text:h>
      <text:p text:style-name="Text_20_body"><text:a xlink:type="simple" xlink:href="http://www.microsoft.com/visualstudio/plk/visual-studio-2013" text:style-name="Internet_20_link" text:visited-style-name="Visited_20_Internet_20_Link">Visual Studio 20133 - co nowego</text:a></text:p>
      <text:p text:style-name="Text_20_body">Wersje:</text:p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fizyka.umk.pl/~grochu/wiki/doku.php?id=zajecia:npr_2013_2:wyklad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wyklad:vs_wstep</dc:title>
  </office:meta>
</office:document-meta>
</file>