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1_1:prezentacje:wieckowski-gcc-make"/><text:bookmark-start text:name="__RefHeading___gcc_make_1"/><text:bookmark-start text:name="gcc_make"/>gcc + make<text:bookmark-end text:name="__RefHeading___gcc_make_1"/><text:bookmark-end text:name="gcc_make"/></text:h>
      <text:list text:style-name="Numbering_20_1" text:continue-numbering="false">
        <text:list-item>
          <text:p text:style-name="Numbering_20_1_Content_First"> Kompilator gcc - przedstawienie najistotniejszych opcji.</text:p>
        </text:list-item>
        <text:list-item>
          <text:p text:style-name="Numbering_20_1_Content"> Podstawy tworzenia pliku Makefile.</text:p>
          <text:list text:style-name="List_20_1">
            <text:list-item>
              <text:p text:style-name="List_20_1_Content"> tworzenie prostych reguł</text:p>
            </text:list-item>
            <text:list-item>
              <text:p text:style-name="List_20_1_Content"> zmienne użytkownika</text:p>
            </text:list-item>
            <text:list-item>
              <text:p text:style-name="List_20_1_Content"> zmienne standardowe</text:p>
            </text:list-item>
            <text:list-item>
              <text:p text:style-name="List_20_1_Content"> zmienne automatyczne</text:p>
            </text:list-item>
            <text:list-item>
              <text:p text:style-name="List_20_1_Content"> tworzenie reguł według wzoru</text:p>
            </text:list-item>
            <text:list-item>
              <text:p text:style-name="List_20_1_Content"> domylne reguły</text:p>
            </text:list-item>
            <text:list-item>
              <text:p text:style-name="List_20_1_Content"> reguły nie tylko do kompilacji (np. clean)</text:p>
            </text:list-item>
            <text:list-item>
              <text:p text:style-name="List_20_1_Content"> reguły tworzšce więcej niż jeden plik wynikowy</text:p>
            </text:list-item>
          </text:list>
        </text:list-item>
        <text:list-item>
          <text:p text:style-name="Numbering_20_1_Content_Last"> Polecenie make - najistotniejsze opcj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1_1:prezentacje:wieckowski-gcc-make</dc:title>
  </office:meta>
</office:document-meta>
</file>