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vs_wstep"/><text:bookmark-start text:name="__RefHeading___visual_studio_2010_professional_-_wstep_1"/><text:bookmark-start text:name="visual_studio_2010_professional_-_wstep"/>Visual Studio 2010 Professional - Wstęp<text:bookmark-end text:name="__RefHeading___visual_studio_2010_professional_-_wstep_1"/><text:bookmark-end text:name="visual_studio_2010_professional_-_wstep"/></text:h>
      <text:list text:style-name="List_20_1" text:continue-numbering="false">
        <text:list-item>
          <text:p text:style-name="List_20_1_Content_First"> Express</text:p>
        </text:list-item>
        <text:list-item>
          <text:p text:style-name="List_20_1_Content"> Professonal</text:p>
        </text:list-item>
        <text:list-item>
          <text:p text:style-name="List_20_1_Content"> Premium</text:p>
        </text:list-item>
        <text:list-item>
          <text:p text:style-name="List_20_1_Content_Last"> Ultimate</text:p>
        </text:list-item>
      </text:list>
      <text:p text:style-name="Text_20_body"><text:a xlink:type="simple" xlink:href="http://www.microsoft.com/visualstudio/en-us/products/2010-editions/product-comparison#expressCompareTable" text:style-name="Internet_20_link" text:visited-style-name="Visited_20_Internet_20_Link">Porównanie zawartości wersji VS</text:a> <text:line-break/>
<text:a xlink:type="simple" xlink:href="http://msdn.microsoft.com/en-US/library/hs24szh9%28v=vs.100%29.aspx" text:style-name="Internet_20_link" text:visited-style-name="Visited_20_Internet_20_Link">Visual C++ Editions</text:a> - porównanie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<text:span text:style-name="Strong_20_Emphasis">Technologie</text:span> :  .NET Framework (4.0), Windows Presentation Foundation (WPF, Avalon), Extensible Application Markup Language (XAML), Windows Communication Foundation (WCF), Silverlight, Windows Forms, ASP.NET, Ajax, Language-Integrated Query (LINQ),  SQL Server Database Engine,  Windows Azure platform </text:p>
      <text:p text:style-name="Text_20_body"><text:span text:style-name="Strong_20_Emphasis">Języki</text:span> : Visual Basic, Visual C#, Visual C++, Visual F#, JScript</text:p>
      <text:p text:style-name="Text_20_body"><text:span text:style-name="Strong_20_Emphasis">Aplikacje</text:span> : Console, Windows, Web, Office, Mobile, SharePoint, Cloud, Data (ADO.NET)</text:p>
      <text:h text:style-name="Heading_20_2" text:outline-level="2"><text:bookmark-start text:name="__RefHeading___kompilatory_3"/><text:bookmark-start text:name="kompilatory"/>Kompilatory<text:bookmark-end text:name="__RefHeading___kompilatory_3"/><text:bookmark-end text:name="kompilatory"/></text:h>
      <text:list text:style-name="List_20_1" text:continue-numbering="false">
        <text:list-item>
          <text:p text:style-name="LastListParagraph_List_20_1_Content_First"> C#, <text:span text:style-name="Strong_20_Emphasis">csc.exe</text:span> <text:line-break/>Położenie: Microsoft.NET\Framework\&lt;version&gt; <text:line-break/> np. c:\Windows\Microsoft.NET\Framework\v4.0.30319\csc.exe <text:line-break/><text:a xlink:type="simple" xlink:href="http://msdn.microsoft.com/en-us/library/6s2x2bzy.aspx?appId=Dev10IDEF1&amp;l=EN-US&amp;k=k%28VS.NEWPROJECT%29&amp;rd=true" text:style-name="Internet_20_link" text:visited-style-name="Visited_20_Internet_20_Link">C# compiler options</text:a></text:p>
        </text:list-item>
      </text:list>
      <text:list text:style-name="List_20_1" text:continue-numbering="false">
        <text:list-item>
          <text:p text:style-name="LastListParagraph_List_20_1_Content_First"> C++, <text:span text:style-name="Strong_20_Emphasis">cl.exe</text:span> <text:line-break/>np. c:\Program Files (x86)\Microsoft Visual Studio 10.0\VC\bin\cl.exe   <text:line-break/><text:a xlink:type="simple" xlink:href="http://msdn.microsoft.com/en-us/library/19z1t1wy%28v=vs.71%29.aspx" text:style-name="Internet_20_link" text:visited-style-name="Visited_20_Internet_20_Link">C++ comiler options</text:a></text:p>
        </text:list-item>
      </text:list>
      <text:p text:style-name="Preformatted_20_Text">CL [option...] file... [option | file]... [lib...] [@command-file] [/link link-opt...]</text:p>
      <text:h text:style-name="Heading_20_2" text:outline-level="2"><text:bookmark-start text:name="__RefHeading___kompilator_c_-_csc.exe_4"/><text:bookmark-start text:name="kompilator_c_-_csc.exe"/>Kompilator C# - csc.exe<text:bookmark-end text:name="__RefHeading___kompilator_c_-_csc.exe_4"/><text:bookmark-end text:name="kompilator_c_-_csc.exe"/></text:h>
      <text:p text:style-name="Preformatted_20_Text">csc File.cs <text:line-break/>csc /out:My.exe File.cs</text:p>
      <text:p text:style-name="Text_20_body">Tworzenie biblioteki:</text:p>
      <text:p text:style-name="Preformatted_20_Text">csc /target:library File.cs</text:p>
      <text:p text:style-name="Text_20_body">Optymizacja + DEBUG symbols</text:p>
      <text:p text:style-name="Preformatted_20_Text">csc /define:DEBUG /optimize /out:File2.exe *.cs<text:line-break/>csc /target:library /out:File2.dll /warn:0 /nologo /debug *.cs</text:p>
      <text:p text:style-name="Text_20_body">Brak pośrednich plików obiektowych (.obj) -&gt; C# nie potrzebuje linkera.</text:p>
      <text:h text:style-name="Heading_20_2" text:outline-level="2"><text:bookmark-start text:name="__RefHeading___zarzadzanie_projektami_5"/><text:bookmark-start text:name="zarzadzanie_projektami"/>Zarządzanie Projektami<text:bookmark-end text:name="__RefHeading___zarzadzanie_projektami_5"/><text:bookmark-end text:name="zarzadzanie_projektami"/></text:h>
      <text:list text:style-name="List_20_1" text:continue-numbering="false">
        <text:list-item>
          <text:p text:style-name="List_20_1_Content_First"> <text:span text:style-name="Strong_20_Emphasis">Solution</text:span> - lista projektów (zależności między nimi, kolejność kompilacji) + katalogi, pliki.<text:line-break/></text:p>
        </text:list-item>
        <text:list-item>
          <text:p text:style-name="List_20_1_Content"> <text:span text:style-name="Strong_20_Emphasis">Projekt </text:span> - określa relacje miedzy plikami i konfigurację budowania + katalogi, biblioteki (references), inne pliki jak np. ikony (resources)</text:p>
        </text:list-item>
        <text:list-item>
          <text:p text:style-name="List_20_1_Content"> <text:span text:style-name="Strong_20_Emphasis">Item</text:span> - plik, referencja (np. biblioteki), połączenia z bazami danych.<text:line-break/></text:p>
        </text:list-item>
        <text:list-item>
          <text:p text:style-name="List_20_1_Content_Last"> Szablony Projektów : File -&gt; New -&gt; Project</text:p>
        </text:list-item>
      </text:list>
      <text:h text:style-name="Heading_20_2" text:outline-level="2"><text:bookmark-start text:name="__RefHeading___solution_explorer_6"/><text:bookmark-start text:name="solution_explorer"/>Solution Explorer<text:bookmark-end text:name="__RefHeading___solution_explorer_6"/><text:bookmark-end text:name="solution_explorer"/></text:h>
      <text:p text:style-name="Text_20_body">Solution Explorer (Ctrl+Alt+L)<text:line-break/>
Konfiguracja całego rozwiązania i poszczególnych projektów.<text:line-break/></text:p>
      <text:list text:style-name="List_20_1" text:continue-numbering="false">
        <text:list-item>
          <text:p text:style-name="List_20_1_Content_First"> Dodawanie/Usuwanie/Wyłaczenia plików, „itemów”, zasobów</text:p>
        </text:list-item>
        <text:list-item>
          <text:p text:style-name="List_20_1_Content"> Ładowanie/ wyłączanie projektów</text:p>
        </text:list-item>
        <text:list-item>
          <text:p text:style-name="List_20_1_Content"> Konfiguracja budowania projektów</text:p>
        </text:list-item>
        <text:list-item>
          <text:p text:style-name="List_20_1_Content_Last"> Linki (dowiązania) vs. „prawdziwe” pliki (Remove vs. Delete). Dowolny plik może pojawiać się w wielu projektach.</text:p>
        </text:list-item>
      </text:list>
      <text:h text:style-name="Heading_20_2" text:outline-level="2"><text:bookmark-start text:name="__RefHeading___konfiguracja_rozwiazania_i_projektow_7"/><text:bookmark-start text:name="konfiguracja_rozwiazania_i_projektow"/>Konfiguracja rozwiązania i projektów<text:bookmark-end text:name="__RefHeading___konfiguracja_rozwiazania_i_projektow_7"/><text:bookmark-end text:name="konfiguracja_rozwiazania_i_projektow"/></text:h>
      <text:p text:style-name="Text_20_body">Pliki definiujące projekty:</text:p>
      <text:list text:style-name="List_20_1" text:continue-numbering="false">
        <text:list-item>
          <text:p text:style-name="List_20_1_Content_First"> .sln - metadane definiujące rozwiązanie: lista projektów, plików poza projektami i relacja budowania<text:line-break/></text:p>
        </text:list-item>
        <text:list-item>
          <text:p text:style-name="List_20_1_Content"> .suo - ustawienia środowiska (specyficzne dla danego użytkownika)<text:line-break/></text:p>
        </text:list-item>
        <text:list-item>
          <text:p text:style-name="List_20_1_Content_Last"> .*proj (.csproj, .vcxproj)<text:line-break/></text:p>
        </text:list-item>
      </text:list>
      <text:h text:style-name="Heading_20_2" text:outline-level="2"><text:bookmark-start text:name="__RefHeading___szablony_projektow_c_8"/><text:bookmark-start text:name="szablony_projektow_c"/>Szablony projektów C++<text:bookmark-end text:name="__RefHeading___szablony_projektow_c_8"/><text:bookmark-end text:name="szablony_projektow_c"/></text:h>
      <text:list text:style-name="List_20_1" text:continue-numbering="false">
        <text:list-item>
          <text:p text:style-name="List_20_1_Content_First"> Win32 Project, Win32 Console Application</text:p>
        </text:list-item>
        <text:list-item>
          <text:p text:style-name="List_20_1_Content"> CLR : Konsolowa aplikacja, Class library, Windows Forms, WF Control Lib.</text:p>
        </text:list-item>
        <text:list-item>
          <text:p text:style-name="List_20_1_Content"> ATL (Active Template Lib.): szablon  pomocny w tworzeniu obiektów COM</text:p>
        </text:list-item>
        <text:list-item>
          <text:p text:style-name="List_20_1_Content"> MFC (Microsoft Foundation Classes): DLL, Aplication, Active X</text:p>
        </text:list-item>
        <text:list-item>
          <text:p text:style-name="List_20_1_Content_Last"> Pusty projekt, Test Project, Makefile Project</text:p>
        </text:list-item>
      </text:list>
      <text:h text:style-name="Heading_20_2" text:outline-level="2"><text:bookmark-start text:name="__RefHeading___szablony_projektow_c_basic_9"/><text:bookmark-start text:name="szablony_projektow_c_basic"/>Szablony projektów C#/Basic<text:bookmark-end text:name="__RefHeading___szablony_projektow_c_basic_9"/><text:bookmark-end text:name="szablony_projektow_c_basic"/></text:h>
      <text:list text:style-name="List_20_1" text:continue-numbering="false">
        <text:list-item>
          <text:p text:style-name="List_20_1_Content_First"> Empty, Class Library, Console Application, Windows Forms, WF Control Library, Windows Service </text:p>
        </text:list-item>
        <text:list-item>
          <text:p text:style-name="List_20_1_Content"> WPF: Application, User Control Library, Browser Application, Custom Control Library</text:p>
        </text:list-item>
        <text:list-item>
          <text:p text:style-name="List_20_1_Content"> WEB: ASP.NET Web Application, MVC 2 Web Application, Dynamic Data Linq to SQL Web Application</text:p>
        </text:list-item>
        <text:list-item>
          <text:p text:style-name="List_20_1_Content"> Office: Excel/Outlook/PowerPoint/Word/Visio aad-in</text:p>
        </text:list-item>
        <text:list-item>
          <text:p text:style-name="List_20_1_Content"> SharePoint: Sequential Workflow, State Machine Workflow, ...</text:p>
        </text:list-item>
        <text:list-item>
          <text:p text:style-name="List_20_1_Content"> Workflow : Console Application, Service Application, Activity Library</text:p>
        </text:list-item>
        <text:list-item>
          <text:p text:style-name="List_20_1_Content_Last"> Cloud Service/Enable Windows Azure Tools, Silverlight templates, Reporting </text:p>
        </text:list-item>
      </text:list>
      <text:h text:style-name="Heading_20_2" text:outline-level="2"><text:bookmark-start text:name="__RefHeading___pozostale_szablony_projektow_10"/><text:bookmark-start text:name="pozostale_szablony_projektow"/>Pozostałe szablony projektów<text:bookmark-end text:name="__RefHeading___pozostale_szablony_projektow_10"/><text:bookmark-end text:name="pozostale_szablony_projektow"/></text:h>
      <text:list text:style-name="List_20_1" text:continue-numbering="false">
        <text:list-item>
          <text:p text:style-name="List_20_1_Content_First"> Setup and Deployment: InstallShield 2010, Setup Project, Visual Studio Add-in, Web Setup</text:p>
        </text:list-item>
        <text:list-item>
          <text:p text:style-name="List_20_1_Content"> SQL Server/SQL Server 2005/2008 Database Project</text:p>
        </text:list-item>
        <text:list-item>
          <text:p text:style-name="List_20_1_Content"> Test Projects - automatyzacja testów</text:p>
        </text:list-item>
        <text:list-item>
          <text:p text:style-name="List_20_1_Content"> Modeling Project </text:p>
        </text:list-item>
        <text:list-item>
          <text:p text:style-name="List_20_1_Content_Last"> Własne szablony, szablony on-line</text:p>
        </text:list-item>
      </text:list>
      <text:p text:style-name="Text_20_body"><text:a xlink:type="simple" xlink:href="http://msdn.microsoft.com/en-us/library/0fyc0azh.aspx" text:style-name="Internet_20_link" text:visited-style-name="Visited_20_Internet_20_Link">Default Project Templates in Visual Studio</text:a><text:line-break/>
<text:a xlink:type="simple" xlink:href="http://msdn.microsoft.com/en-us/library/eehb4faa%28v=vs.100%29.aspx" text:style-name="Internet_20_link" text:visited-style-name="Visited_20_Internet_20_Link">Template parameters</text:a><text:line-break/></text:p>
      <text:h text:style-name="Heading_20_2" text:outline-level="2"><text:bookmark-start text:name="__RefHeading___szablony_przedmiotow_items_11"/><text:bookmark-start text:name="szablony_przedmiotow_items"/>Szablony przedmiotów (Items)<text:bookmark-end text:name="__RefHeading___szablony_przedmiotow_items_11"/><text:bookmark-end text:name="szablony_przedmiotow_items"/></text:h>
      <text:p text:style-name="Text_20_body">Project-&gt;Add New Item <text:line-break/>
Project-&gt;Add Class<text:line-break/></text:p>
      <text:h text:style-name="Heading_20_2" text:outline-level="2"><text:bookmark-start text:name="__RefHeading___podstawowe_okna_12"/><text:bookmark-start text:name="podstawowe_okna"/>Podstawowe okna<text:bookmark-end text:name="__RefHeading___podstawowe_okna_12"/><text:bookmark-end text:name="podstawowe_okna"/></text:h>
      <text:p text:style-name="Text_20_body">View -&gt; *</text:p>
      <text:list text:style-name="List_20_1" text:continue-numbering="false">
        <text:list-item>
          <text:p text:style-name="List_20_1_Content_First"> Solution Explorer</text:p>
        </text:list-item>
        <text:list-item>
          <text:p text:style-name="List_20_1_Content"> Object Browser - symbole dostępna na użytek projektu, Class View - lista symboli w projekcie</text:p>
        </text:list-item>
        <text:list-item>
          <text:p text:style-name="List_20_1_Content"> Toolbox</text:p>
        </text:list-item>
        <text:list-item>
          <text:p text:style-name="List_20_1_Content"> Properties</text:p>
        </text:list-item>
        <text:list-item>
          <text:p text:style-name="List_20_1_Content_Last"> wiele innych</text:p>
        </text:list-item>
      </text:list>
      <text:h text:style-name="Heading_20_2" text:outline-level="2"><text:bookmark-start text:name="__RefHeading___zrodla_13"/><text:bookmark-start text:name="zrodla"/>Żródła<text:bookmark-end text:name="__RefHeading___zrodla_13"/><text:bookmark-end text:name="zrodla"/></text:h>
      <text:list text:style-name="List_20_1" text:continue-numbering="false">
        <text:list-item>
          <text:p text:style-name="List_20_1_Content_First"> <text:a xlink:type="simple" xlink:href="http://msdn.microsoft.com/en-us/default" text:style-name="Internet_20_link" text:visited-style-name="Visited_20_Internet_20_Link">MSDN</text:a></text:p>
        </text:list-item>
        <text:list-item>
          <text:p text:style-name="List_20_1_Content_Last"> James Avery, „Visual Studio Hacks” - spore fragmenty dostępne w <text:a xlink:type="simple" xlink:href="https://www.google.com/search?q=google%20books%20%20%22Visual%20Studio%20Hacks%22&amp;amp;btnI=lucky" text:style-name="Internet_20_link" text:visited-style-name="Visited_20_Internet_20_Link">Google Books</text:a></text:p>
        </text:list-item>
      </text:list>
      <text:h text:style-name="Heading_20_2" text:outline-level="2"><text:bookmark-start text:name="__RefHeading___cwiczenia_14"/><text:bookmark-start text:name="cwiczenia"/>Ćwiczenia<text:bookmark-end text:name="__RefHeading___cwiczenia_14"/><text:bookmark-end text:name="cwiczenia"/></text:h>
      <text:p text:style-name="Text_20_body"> <text:a xlink:type="simple" xlink:href="http://fizyka.umk.pl/~grochu/wiki/doku.php?id=zajecia:npr:vs_wstep_lab" text:style-name="Internet_20_link" text:visited-style-name="Visited_20_Internet_20_Link">Ćwiczenia do wykonania na pracow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vs_wstep</dc:title>
  </office:meta>
</office:document-meta>
</file>