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:monogame"/><text:bookmark-start text:name="__RefHeading___lukasz_kielczykowski_-_monogame_2d_1"/><text:bookmark-start text:name="lukasz_kielczykowski_-_monogame_2d"/>Łukasz Kiełczykowski - MonoGame 2D<text:bookmark-end text:name="__RefHeading___lukasz_kielczykowski_-_monogame_2d_1"/><text:bookmark-end text:name="lukasz_kielczykowski_-_monogame_2d"/></text:h>
      <text:list text:style-name="Numbering_20_1" text:continue-numbering="false">
        <text:list-item>
          <text:p text:style-name="Numbering_20_1_Content_First"> Czym jest MonoGame?</text:p>
          <text:list text:style-name="List_20_1">
            <text:list-item>
              <text:p text:style-name="List_20_1_Content"> Skąd powstał?</text:p>
            </text:list-item>
            <text:list-item>
              <text:p text:style-name="List_20_1_Content"> Jakie platformy obejmuje?</text:p>
            </text:list-item>
            <text:list-item>
              <text:p text:style-name="List_20_1_Content"> Jakie biblioteki wykorzystuje?</text:p>
            </text:list-item>
          </text:list>
        </text:list-item>
        <text:list-item>
          <text:p text:style-name="Numbering_20_1_Content"> Mono for Android i MonoTouch – licencja.</text:p>
        </text:list-item>
        <text:list-item>
          <text:p text:style-name="Numbering_20_1_Content"> MonoGame + Visual Studio.</text:p>
          <text:list text:style-name="List_20_1">
            <text:list-item>
              <text:p text:style-name="List_20_1_Content"> Integracja z VisualStudio 2010/12</text:p>
            </text:list-item>
            <text:list-item>
              <text:p text:style-name="List_20_1_Content">Pokazanie w jaki sposób poradzić sobie z brakiem oficjalnych templateów w VisualStudio 2013 </text:p>
            </text:list-item>
          </text:list>
        </text:list-item>
        <text:list-item>
          <text:p text:style-name="Numbering_20_1_Content"> Problem z ContentPipeline.</text:p>
          <text:list text:style-name="List_20_1">
            <text:list-item>
              <text:p text:style-name="List_20_1_Content"> Wykorzystanie XNA i VisualStudio 2010</text:p>
            </text:list-item>
            <text:list-item>
              <text:p text:style-name="List_20_1_Content"> Alternatywny program – XNA Content Compiler</text:p>
            </text:list-item>
            <text:list-item>
              <text:p text:style-name="List_20_1_Content"> Prace nad implementacją ContentPipeline w MonoGame</text:p>
            </text:list-item>
          </text:list>
        </text:list-item>
        <text:list-item>
          <text:p text:style-name="Numbering_20_1_Content"> Podstawowa struktura projektu (główny plik)</text:p>
        </text:list-item>
        <text:list-item>
          <text:p text:style-name="Numbering_20_1_Content"> Wyjaśnienie podstawowych metod w głównym pliku projektu</text:p>
          <text:list text:style-name="List_20_1">
            <text:list-item>
              <text:p text:style-name="List_20_1_Content"> LoadContent</text:p>
            </text:list-item>
            <text:list-item>
              <text:p text:style-name="List_20_1_Content"> Update</text:p>
            </text:list-item>
            <text:list-item>
              <text:p text:style-name="List_20_1_Content"> Draw</text:p>
            </text:list-item>
          </text:list>
        </text:list-item>
        <text:list-item>
          <text:p text:style-name="Numbering_20_1_Content"> Pokazanie kilku sposobów rysowania obiektów na ekranie</text:p>
          <text:list text:style-name="List_20_1">
            <text:list-item>
              <text:p text:style-name="List_20_1_Content"> Możliwości nakładania na siebie rysowanych obiektów</text:p>
            </text:list-item>
            <text:list-item>
              <text:p text:style-name="List_20_1_Content"> Macierz transformacji</text:p>
            </text:list-item>
            <text:list-item>
              <text:p text:style-name="List_20_1_Content_Last"> Demo</text:p>
            </text:list-item>
          </text:list>
        </text:list-item>
      </text:list>
      <text:h text:style-name="Heading_20_2" text:outline-level="2"><text:bookmark-start text:name="__RefHeading___linki_2"/><text:bookmark-start text:name="linki"/>Linki<text:bookmark-end text:name="__RefHeading___linki_2"/><text:bookmark-end text:name="linki"/></text:h>
      <text:list text:style-name="List_20_1" text:continue-numbering="false">
        <text:list-item>
          <text:p text:style-name="List_20_1_Content_First"> Strona główna projektu: <text:a xlink:type="simple" xlink:href="http://monogame.net/" text:style-name="Internet_20_link" text:visited-style-name="Visited_20_Internet_20_Link">http://monogame.net/</text:a> </text:p>
        </text:list-item>
        <text:list-item>
          <text:p text:style-name="List_20_1_Content"> Strona ze źródłami: <text:a xlink:type="simple" xlink:href="https://github.com/mono/mono" text:style-name="Internet_20_link" text:visited-style-name="Visited_20_Internet_20_Link">https://github.com/mono/mono</text:a></text:p>
        </text:list-item>
        <text:list-item>
          <text:p text:style-name="List_20_1_Content"> Alternatywny program do kompilowania contentu do formatu xnb: <text:a xlink:type="simple" xlink:href="http://xnacontentcompiler.codeplex.com/" text:style-name="Internet_20_link" text:visited-style-name="Visited_20_Internet_20_Link">http://xnacontentcompiler.codeplex.com/</text:a></text:p>
        </text:list-item>
        <text:list-item>
          <text:p text:style-name="List_20_1_Content"> <text:a xlink:type="simple" xlink:href="http://stackoverflow.com/questions/18944481/how-can-i-install-monogame-into-visual-studio-2013" text:style-name="Internet_20_link" text:visited-style-name="Visited_20_Internet_20_Link">MonoGame pod VisualStudio 2013</text:a></text:p>
        </text:list-item>
        <text:list-item>
          <text:p text:style-name="List_20_1_Content"> Tutorial <text:a xlink:type="simple" xlink:href="https://www.youtube.com/playlist?list=PLHJE4y54mpC5hrlDv8yFHPfrSNhqFoA0h" text:style-name="Internet_20_link" text:visited-style-name="Visited_20_Internet_20_Link">Gra RPG</text:a></text:p>
        </text:list-item>
        <text:list-item>
          <text:p text:style-name="List_20_1_Content_Last"> Tutoriale XNA, np.: <text:a xlink:type="simple" xlink:href="http://rbwhitaker.wikidot.com/xna-tutorials" text:style-name="Internet_20_link" text:visited-style-name="Visited_20_Internet_20_Link">http://rbwhitaker.wikidot.com/xna-tutorial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:monogame</dc:title>
  </office:meta>
</office:document-meta>
</file>