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wszystkich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wiedn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  <text:list-item>
              <text:p text:style-name="List_20_1_Content"> ustaw w konstruktorze środowisko testowe: utwórz obiekt Słownik i dodaj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  <text:list-item>
              <text:p text:style-name="List_20_1_Content"> dla jednego z testów ustaw własność <text:span text:style-name="Source_20_Text">Skip</text:span> atrybutu <text:span text:style-name="Source_20_Text">Fact</text:span> aby  test został zignorowany</text:p>
            </text:list-item>
            <text:list-item>
              <text:p text:style-name="List_20_1_Content"> dla jednego z testów ustaw własność <text:span text:style-name="Source_20_Text">Timeout</text:span> atrybutu <text:span text:style-name="Source_20_Text">Fact</text:span> zabezpieczający przez zbyt długim wykonywaniem </text:p>
            </text:list-item>
          </text:list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Property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. Obiekty implementujące ten interfejs zwracają test przeczytany, np. z pliku. Obiekty niech będą dostarczane do słownika za pomocą metody <text:span text:style-name="Source_20_Text">Czytaj</text:span>, która parsuje zawartość otrzymanego łańcucha znakowego i umieszcza słowa w słowniku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_Last"> Spróbuj powtórzyć podobny scenariusz testowania korzystając z NUnit lub/i MS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unit_test_lab</dc:title>
  </office:meta>
</office:document-meta>
</file>