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tfs_bug_tracker_lab"/><text:bookmark-start text:name="__RefHeading___tfs_-_cwiczenia_1"/><text:bookmark-start text:name="tfs_-_cwiczenia"/>TFS - ćwiczenia<text:bookmark-end text:name="__RefHeading___tfs_-_cwiczenia_1"/><text:bookmark-end text:name="tfs_-_cwiczenia"/></text:h>
      <text:h text:style-name="Heading_20_2" text:outline-level="2"><text:bookmark-start text:name="__RefHeading___zarzadzanie_projektem_zespolowym_2"/><text:bookmark-start text:name="zarzadzanie_projektem_zespolowym"/>Zarządzanie projektem zespołowym<text:bookmark-end text:name="__RefHeading___zarzadzanie_projektem_zespolowym_2"/><text:bookmark-end text:name="zarzadzanie_projektem_zespolowym"/></text:h>
      <text:list text:style-name="Numbering_20_1" text:continue-numbering="false">
        <text:list-item>
          <text:p text:style-name="Numbering_20_1_Content_First"> Zaloguj się do projektu zespołowego <text:span text:style-name="Source_20_Text"><text:a xlink:type="simple" xlink:href="http://172.20.2.249:8080/tfs/test/notatnik" text:style-name="Internet_20_link" text:visited-style-name="Visited_20_Internet_20_Link">http://172.20.2.249:8080/tfs/test/notatnik</text:a></text:span> za pomocą Web Acces <text:line-break/>kolekcja: <text:span text:style-name="Source_20_Text">test</text:span>, projekt zespołowy: <text:span text:style-name="Source_20_Text">notatnik</text:span>, port: <text:span text:style-name="Source_20_Text">8080</text:span>  </text:p>
        </text:list-item>
        <text:list-item>
          <text:p text:style-name="Numbering_20_1_Content"> Zapoznaj się ze stanem zaawansowania projektu: </text:p>
          <text:list text:style-name="List_20_1">
            <text:list-item>
              <text:p text:style-name="List_20_1_Content"> Który sprint jest aktualnie realizowany?</text:p>
            </text:list-item>
            <text:list-item>
              <text:p text:style-name="List_20_1_Content"> Jakie zadania zostały wykonane w ramach projektu?</text:p>
            </text:list-item>
            <text:list-item>
              <text:p text:style-name="List_20_1_Content"> Jakie zadania przydzielone są do ciebie?</text:p>
            </text:list-item>
            <text:list-item>
              <text:p text:style-name="List_20_1_Content"> Ile dni zostało do zakończenia aktualnego sprintu?</text:p>
            </text:list-item>
            <text:list-item>
              <text:p text:style-name="List_20_1_Content"> Czy na liście zadań znajduje się zadanie nieprzydzielone do nikogo?</text:p>
            </text:list-item>
          </text:list>
        </text:list-item>
        <text:list-item>
          <text:p text:style-name="Numbering_20_1_Content"> Odnajdź zadania przydzielone dla siebie i zaznacz je jako wykonane</text:p>
        </text:list-item>
        <text:list-item>
          <text:p text:style-name="Numbering_20_1_Content_Last"> Wykonaj te same działania z poziomu Visual Studio </text:p>
        </text:list-item>
      </text:list>
      <text:h text:style-name="Heading_20_2" text:outline-level="2"><text:bookmark-start text:name="__RefHeading___nowy_projekt_zespolowy_3"/><text:bookmark-start text:name="nowy_projekt_zespolowy"/>Nowy projekt  zespołowy<text:bookmark-end text:name="__RefHeading___nowy_projekt_zespolowy_3"/><text:bookmark-end text:name="nowy_projekt_zespolowy"/></text:h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h text:style-name="Heading_20_2" text:outline-level="2"><text:bookmark-start text:name="__RefHeading___dodawanie_projektu_deweloperskiego_4"/><text:bookmark-start text:name="dodawanie_projektu_deweloperskiego"/>Dodawanie projektu deweloperskiego<text:bookmark-end text:name="__RefHeading___dodawanie_projektu_deweloperskiego_4"/><text:bookmark-end text:name="dodawanie_projektu_deweloperskiego"/></text:h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"> Znajdź wszystkie niezakończone zadania w ramach bieżącego sprintu i uzyskaną listę dodaj do ulubionych</text:p>
        </text:list-item>
        <text:list-item>
          <text:p text:style-name="List_20_1_Content_Last"> Zmodyfikuj fragment kodu i wyślij zmiany do recenzji do jednego z członków zespołu</text:p>
        </text:list-item>
      </text:list>
      <text:h text:style-name="Heading_20_1" text:outline-level="1"><text:bookmark-start text:name="__RefHeading___team_fundation_service_5"/><text:bookmark-start text:name="team_fundation_service"/>Team Fundation Service<text:bookmark-end text:name="__RefHeading___team_fundation_service_5"/><text:bookmark-end text:name="team_fundation_service"/></text:h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h text:style-name="Heading_20_1" text:outline-level="1"><text:bookmark-start text:name="__RefHeading___kolekcje_i_serwis_buildow_6"/><text:bookmark-start text:name="kolekcje_i_serwis_buildow"/>Kolekcje i serwis buildów<text:bookmark-end text:name="__RefHeading___kolekcje_i_serwis_buildow_6"/><text:bookmark-end text:name="kolekcje_i_serwis_buildow"/></text:h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tfs_bug_tracker_lab</dc:title>
  </office:meta>
</office:document-meta>
</file>