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npr:java-cmd"/>Kompilacja kodu źródłowego do bytecode'u z opcją gadatliwego wyrzucania info na output</text:p>
      <text:p text:style-name="Preformatted_20_Text">javac NaszPlik.java -verbose<text:s text:c="2"/></text:p>
      <text:p text:style-name="Text_20_body">Dekompilacja, czyli możliwość podejrzenia instrukcji bytecode: </text:p>
      <text:p text:style-name="Preformatted_20_Text">javap -c -verbose NaszPlik.class </text:p>
      <text:p text:style-name="Text_20_body">Tworzenie archiwum JAR dla naszej aplikacji:</text:p>
      <text:p text:style-name="Preformatted_20_Text">jar cf NaszPlik_Wy.jar NaszPlik_We.class </text:p>
      <text:p text:style-name="Text_20_body">Wywietlenie zawartoci archiwum JAR</text:p>
      <text:p text:style-name="Preformatted_20_Text">jar tf NaszPlik.jar </text:p>
      <text:p text:style-name="Text_20_body">Wypakowanie zawartoci archiwum JAR</text:p>
      <text:p text:style-name="Preformatted_20_Text">jar xf NaszPlik.ja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java-cmd</dc:title>
  </office:meta>
</office:document-meta>
</file>