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1_2021_2:sidebar_python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fizyka.umk.pl/~grochu/wiki/doku.php?id=zajecia:mn1_2021_2:start" text:style-name="Internet_20_link" text:visited-style-name="Visited_20_Internet_20_Link">Start</text:a><text:line-break/>
1. <text:a xlink:type="simple" xlink:href="https://github.com/IS-UMK/mn/blob/main/01_Wprowadzenie.ipynb" text:style-name="Internet_20_link" text:visited-style-name="Visited_20_Internet_20_Link">01_Wprowadzenie.ipynb</text:a> <text:line-break/><draw:a xlink:type="simple" xlink:href="https://colab.research.google.com/github/IS-UMK/mn/blob/main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1_Wprowadzenie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text:line-break/>
2. <text:a xlink:type="simple" xlink:href="https://github.com/IS-UMK/mn/blob/main/02_python2.ipynb" text:style-name="Internet_20_link" text:visited-style-name="Visited_20_Internet_20_Link">02_python.ipynb</text:a> <text:line-break/><draw:a xlink:type="simple" xlink:href="https://colab.research.google.com/github/IS-UMK/mn/blob/main/02_python2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2_python2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sidebar_python</dc:title>
  </office:meta>
</office:document-meta>
</file>