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zajecia:mn1_2021_2:start" text:style-name="Internet_20_link" text:visited-style-name="Visited_20_Internet_20_Link">MNI Strona główna</text:a><text:line-break/></text:p>
      <text:p text:style-name="Text_20_body"><text:bookmark text:name="zajecia:mn1_2021_2:sidebar"/>Lab 1. <text:a xlink:type="simple" xlink:href="http://fizyka.umk.pl/~grochu/wiki/doku.php?id=zajecia:mn1_2021_2:01_c" text:style-name="Internet_20_link" text:visited-style-name="Visited_20_Internet_20_Link">Język C - powtórka</text:a> <text:line-break/>
Lab 2. <text:a xlink:type="simple" xlink:href="http://fizyka.umk.pl/~grochu/wiki/doku.php?id=zajecia:mn1_2021_2:02_bledy" text:style-name="Internet_20_link" text:visited-style-name="Visited_20_Internet_20_Link">Błedy numeryczne</text:a> <text:line-break/>
Lab 3. <text:a xlink:type="simple" xlink:href="http://fizyka.umk.pl/~grochu/wiki/doku.php?id=zajecia:mn1_2021_2:03_diff" text:style-name="Internet_20_link" text:visited-style-name="Visited_20_Internet_20_Link">Różniczkowanie</text:a> <text:line-break/>
Lab 4. <text:a xlink:type="simple" xlink:href="http://fizyka.umk.pl/~grochu/wiki/doku.php?id=zajecia:mn1_2021_2:04_nonlin" text:style-name="Internet_20_link" text:visited-style-name="Visited_20_Internet_20_Link">Rozwiązywanie równań nieliniowych</text:a> <text:line-break/>
Lab 5. <text:a xlink:type="simple" xlink:href="http://fizyka.umk.pl/~grochu/wiki/doku.php?id=zajecia:mn1_2021_2:05_nonlin2" text:style-name="Internet_20_link" text:visited-style-name="Visited_20_Internet_20_Link">Rozwiązywanie równań nieliniowych 2</text:a> <text:line-break/>
Lab 6. <text:a xlink:type="simple" xlink:href="http://fizyka.umk.pl/~grochu/wiki/doku.php?id=zajecia:mn1_2021_2:06_integrate" text:style-name="Internet_20_link" text:visited-style-name="Visited_20_Internet_20_Link">Całkowanie</text:a> <text:line-break/>
Lab 7. <text:a xlink:type="simple" xlink:href="http://fizyka.umk.pl/~grochu/wiki/doku.php?id=zajecia:mn1_2021_2:07_mc" text:style-name="Internet_20_link" text:visited-style-name="Visited_20_Internet_20_Link">Monte Carlo</text:a> <text:line-break/>
Lab 8. Kolokwium<text:line-break/>
Lab 9. <text:a xlink:type="simple" xlink:href="http://fizyka.umk.pl/~grochu/wiki/doku.php?id=zajecia:mn1_2021_2:09_interpolation" text:style-name="Internet_20_link" text:visited-style-name="Visited_20_Internet_20_Link">Interpolacja</text:a> <text:line-break/>
Lab 10. <text:a xlink:type="simple" xlink:href="http://fizyka.umk.pl/~grochu/wiki/doku.php?id=zajecia:mn1_2021_2:10_uklady_rownan_1" text:style-name="Internet_20_link" text:visited-style-name="Visited_20_Internet_20_Link">Równania liniowe</text:a><text:line-break/>
Lab 11. <text:a xlink:type="simple" xlink:href="http://fizyka.umk.pl/~grochu/wiki/doku.php?id=zajecia:mn1_2021_2:11_uklady_rownan_2" text:style-name="Internet_20_link" text:visited-style-name="Visited_20_Internet_20_Link">Równania liniowe c.d.</text:a><text:line-break/>
Lab 12. <text:a xlink:type="simple" xlink:href="http://fizyka.umk.pl/~grochu/wiki/doku.php?id=zajecia:mn1_2021_2:12_uklady_rownan_3" text:style-name="Internet_20_link" text:visited-style-name="Visited_20_Internet_20_Link">Równania liniowe c.d.</text:a><text:line-break/>
Lab 13. <text:a xlink:type="simple" xlink:href="http://fizyka.umk.pl/~grochu/wiki/doku.php?id=zajecia:mn1_2021_2:13_rozniczkowe" text:style-name="Internet_20_link" text:visited-style-name="Visited_20_Internet_20_Link">Równania różniczkowe</text:a><text:line-break/>
Lab 14. <text:a xlink:type="simple" xlink:href="http://fizyka.umk.pl/~grochu/wiki/doku.php?id=zajecia:mn1_2021_2:14_rozniczkowe_2" text:style-name="Internet_20_link" text:visited-style-name="Visited_20_Internet_20_Link">Równania różniczkowe c.d.</text:a><text:line-break/>
Lab 15. Kolokwiu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idebar</dc:title>
  </office:meta>
</office:document-meta>
</file>