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zajecia4"/><text:bookmark-start text:name="__RefHeading___tablice_1"/><text:bookmark-start text:name="tablice"/>Tablice<text:bookmark-end text:name="__RefHeading___tablice_1"/><text:bookmark-end text:name="tablice"/></text:h>
      <text:h text:style-name="Heading_20_2" text:outline-level="2"><text:bookmark-start text:name="__RefHeading___tablice_liczb_rzeczywistych_2"/><text:bookmark-start text:name="tablice_liczb_rzeczywistych"/>Tablice liczb rzeczywistych<text:bookmark-end text:name="__RefHeading___tablice_liczb_rzeczywistych_2"/><text:bookmark-end text:name="tablice_liczb_rzeczywistych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,</text:span>i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 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j kolejne liczby:<text:span text:style-name="highlight_es1">\n</text:span>"</text:span><text:span text:style-name="highlight_br0">)</text:span><text:span text:style-name="highlight_sy0">;</text:span><text:line-break/> <text:line-break/><text:s text:c="8"/>i<text:span text:style-name="highlight_sy0">=</text:span><text:span text:style-name="highlight_nu0">0</text:span><text:span text:style-name="highlight_sy0">;</text:span><text:line-break/><text:tab/><text:span text:style-name="highlight_kw1">while</text:span><text:span text:style-name="highlight_br0">(</text:span>i<text:span text:style-name="highlight_sy0">&lt;</text:span>n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ablica<text:span text:style-name="highlight_br0">[</text:span>i<text:span text:style-name="highlight_br0">]</text:span><text:span text:style-name="highlight_br0">)</text:span><text:span text:style-name="highlight_sy0">;</text:span><text:line-break/><text:tab/><text:tab/>i<text:span text:style-name="highlight_sy0">++;</text:span><text:line-break/><text:tab/><text:span text:style-name="highlight_br0">}</text:span><text:line-break/> <text:line-break/><text:s text:c="8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wyświetl elementy tablicy w odwrotnej kolejności</text:p>
        </text:list-item>
        <text:list-item>
          <text:p text:style-name="List_20_1_Content_Last"> oblicz sumę i wartość średnią elementów tablicy</text:p>
        </text:list-item>
      </text:list>
      <text:h text:style-name="Heading_20_2" text:outline-level="2"><text:bookmark-start text:name="__RefHeading___tablica_jako_argument_funkcji_3"/><text:bookmark-start text:name="tablica_jako_argument_funkcji"/>Tablica jako argument funkcji<text:bookmark-end text:name="__RefHeading___tablica_jako_argument_funkcji_3"/><text:bookmark-end text:name="tablica_jako_argument_funkcji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void</text:span> wczytaj<text:span text:style-name="highlight_br0">(</text:span><text:span text:style-name="highlight_kw4">float</text:span> tablica<text:span text:style-name="highlight_br0">[</text:span><text:span text:style-name="highlight_br0">]</text:span><text:span text:style-name="highlight_sy0">,</text:span> <text:span text:style-name="highlight_kw4">int</text:span> rozmiar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tab/>wczytaj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wczytaj<text:span text:style-name="highlight_br0">(</text:span><text:span text:style-name="highlight_kw4">float</text:span> t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aj kolejne liczby:<text:span text:style-name="highlight_es1">\n</text:span>"</text:span><text:span text:style-name="highlight_br0">)</text:span><text:span text:style-name="highlight_sy0">;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<text:span text:style-name="Source_20_Text">wyswietl</text:span>, która wyświetli <text:span text:style-name="Source_20_Text">n</text:span> pierwszych liczb rzeczywistych z podanej tablicy zmiennych typu <text:span text:style-name="Source_20_Text">float</text:span></text:p>
        </text:list-item>
        <text:list-item>
          <text:p text:style-name="List_20_1_Content"> napisz funkcję <text:span text:style-name="Source_20_Text">srednia</text:span>, która zwraca  wartość średnią dla danej tablicy liczb typu <text:span text:style-name="Source_20_Text">float</text:span> o rozmiarze <text:span text:style-name="Source_20_Text">n</text:span></text:p>
        </text:list-item>
        <text:list-item>
          <text:p text:style-name="List_20_1_Content"> napisz funkcję <text:span text:style-name="Source_20_Text">odleglosc</text:span>, która wyznaczy odległość Euklidesową dwóch wektorów w <text:span text:style-name="Source_20_Text">n</text:span> wymiarowej przestrzeni (składowe wektorów przechowywane są w tablicach)</text:p>
        </text:list-item>
        <text:list-item>
          <text:p text:style-name="List_20_1_Content_Last"> zaproponuj algorytm sortowania liczb rzeczywistych w tablicy o <text:span text:style-name="Source_20_Text">n</text:span> elementach. Napisz funkcje <text:span text:style-name="Source_20_Text">sortuj</text:span> i przetestuj jej działanie.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Napisz funkcję <text:span text:style-name="Source_20_Text">sito</text:span>, która korzystając z algorytmu <text:a xlink:type="simple" xlink:href="http://pl.wikipedia.org/wiki/Sito_Eratostenesa" text:style-name="Internet_20_link" text:visited-style-name="Visited_20_Internet_20_Link">sita Eratostenesa</text:a> dla danej liczby całkowitej (nie większej od 10000) wyświetli wszystkie liczby pierwsze mniejsze lub równe <text:span text:style-name="Source_20_Text">n</text:span>. </text:p>
        </text:list-item>
        <text:list-item>
          <text:p text:style-name="Numbering_20_1_Content_Last"> Napisz kilka funkcji wyznaczających statystyki z serii liczb danych w tablicy, np.: odchylenie standardowe, mediana, rozstęp, maksimum, minimum, moda, it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zajecia4</dc:title>
  </office:meta>
</office:document-meta>
</file>