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2a_printf"/><text:bookmark-start text:name="__RefHeading___funkcje_printf_i_scanf_1"/><text:bookmark-start text:name="funkcje_printf_i_scanf"/>Funkcje printf() i scanf()<text:bookmark-end text:name="__RefHeading___funkcje_printf_i_scanf_1"/><text:bookmark-end text:name="funkcje_printf_i_scanf"/></text:h>
      <text:p text:style-name="Text_20_body">Deklaracje (plik nagłówkowy <text:a xlink:type="simple" xlink:href="http://cpp0x.pl/dokumentacja/standard-C/cstdio-stdio-h/492" text:style-name="Internet_20_link" text:visited-style-name="Visited_20_Internet_20_Link">stdio.h</text:a>)</text:p>
      <text:p text:style-name="Preformatted_20_Text">int printf(const char *format, ...);<text:line-break/>int scanf(const char *format, ...);</text:p>
      <text:list text:style-name="List_20_1" text:continue-numbering="false">
        <text:list-item>
          <text:p text:style-name="List_20_1_Content_First"> <text:a xlink:type="simple" xlink:href="https://pl.wikibooks.org/wiki/C/printf" text:style-name="Internet_20_link" text:visited-style-name="Visited_20_Internet_20_Link">printf</text:a>  </text:p>
          <text:list text:style-name="List_20_1">
            <text:list-item>
              <text:p text:style-name="List_20_1_Content"> <text:a xlink:type="simple" xlink:href="http://cpp0x.pl/dokumentacja/standard-C/tekst-sformatowany-printf/736" text:style-name="Internet_20_link" text:visited-style-name="Visited_20_Internet_20_Link">formatowanie tekstu</text:a> </text:p>
            </text:list-item>
            <text:list-item>
              <text:p text:style-name="List_20_1_Content"> <text:a xlink:type="simple" xlink:href="https://pl.wikibooks.org/wiki/C/Napisy#Znaki_specjalne" text:style-name="Internet_20_link" text:visited-style-name="Visited_20_Internet_20_Link">Znaki specjalne</text:a> </text:p>
            </text:list-item>
          </text:list>
        </text:list-item>
        <text:list-item>
          <text:p text:style-name="List_20_1_Content_Last"> <text:a xlink:type="simple" xlink:href="https://pl.wikibooks.org/wiki/C/scanf" text:style-name="Internet_20_link" text:visited-style-name="Visited_20_Internet_20_Link">scanf</text:a></text:p>
        </text:list-item>
      </text:list>
      <text:h text:style-name="Heading_20_2" text:outline-level="2"><text:bookmark-start text:name="__RefHeading___formatowanie_wyjscia_-_printf_2"/><text:bookmark-start text:name="formatowanie_wyjscia_-_printf"/>Formatowanie wyjścia - printf()<text:bookmark-end text:name="__RefHeading___formatowanie_wyjscia_-_printf_2"/><text:bookmark-end text:name="formatowanie_wyjscia_-_print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czytywanie_i_wyswietlanie_liczb_3"/><text:bookmark-start text:name="wczytywanie_i_wyswietlanie_liczb"/>Wczytywanie i wyświetlanie liczb<text:bookmark-end text:name="__RefHeading___wczytywanie_i_wyswietlanie_liczb_3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Numbering_20_1" text:continue-numbering="false">
        <text:list-item>
          <text:p text:style-name="Numbering_20_1_Content_First"> Zmodyfikuj program tak aby prosił o podanie dwóch liczb całkowitych, po czym wyświetlał ich sumę (+), różnicę (-), iloczyn (*), iloraz (/), wartość dzielenia modulo (%).</text:p>
        </text:list-item>
        <text:list-item>
          <text:p text:style-name="Numbering_20_1_Content"> Jakie znasz inne operatory dwuargumentowe działające na liczbach całkowitych? Rozbuduj program tak aby wyświetlał wyniki działania tych operatorów dla podanych liczb.</text:p>
        </text:list-item>
        <text:list-item>
          <text:p text:style-name="Numbering_20_1_Content"> Zmień program tak aby działał dla liczb rzeczywistych (pomiń operatory które nie są zdefiniowane dla tego typu wartości, np. operator modulo)</text:p>
        </text:list-item>
        <text:list-item>
          <text:p text:style-name="Numbering_20_1_Content_Last"> Zmień formatowanie wyświetlanego wyniku tak aby jak najbardziej zbliżyć się do poniższego przykładu:</text:p>
        </text:list-item>
      </text:list>
      <text:p text:style-name="Preformatted_20_Text">1.0 +<text:s text:c="3"/>3.00 =<text:s text:c="3"/>4.000<text:line-break/>1.0 -<text:s text:c="3"/>3.00 =<text:s text:c="2"/>-2.000<text:line-break/>1.0 *<text:s text:c="3"/>3.00 =<text:s text:c="3"/>3.000<text:line-break/>1.0 /<text:s text:c="3"/>3.00 =<text:s text:c="3"/>0.3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2a_printf</dc:title>
  </office:meta>
</office:document-meta>
</file>