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4"/><text:bookmark-start text:name="zadanie"/>Zadanie<text:bookmark-end text:name="__RefHeading___zadanie_4"/><text:bookmark-end text:name="zadanie"/></text:h>
      <text:p text:style-name="Text_20_body">Rozszerz zestaw funkcji <text:a xlink:type="simple" xlink:href="http://fizyka.umk.pl/~grochu/wiki/doku.php?id=zajecia:jpr_2013_1:zajecia8#zadania" text:style-name="Internet_20_link" text:visited-style-name="Visited_20_Internet_20_Link">z poprzednich zajęć</text:a> związanych z obsługą macierzy. Deklaracje funkcji dodaj do pliku nagłówkowego <text:span text:style-name="Source_20_Text">macierz.h</text:span> a definicje do pliku <text:span text:style-name="Source_20_Text">macierz.c</text:span>.</text:p>
      <text:list text:style-name="List_20_1" text:continue-numbering="false">
        <text:list-item>
          <text:p text:style-name="List_20_1_Content_First">  Zaimplementuj funkcję <text:span text:style-name="Strong_20_Emphasis">wczytaj_z_pliku</text:span>, która tworzy macierz i wypełnia ją wartościami na podstawie informacji odczytanych z pliku tekstowego. Funkcja posiada trzy argumenty. Pierwszym jest strumień wejściowy (wskaźnik typu <text:span text:style-name="Source_20_Text">FILE*</text:span> do pliku otworzonego w trybie do odczytu). Drugi i  trzeci argument to adresy zmiennych typu całkowitego pod którymi funkcja umieści odczytane z pliku rozmiary macierzy (odpowiednio ilość wierszy i ilość kolumn). Funkcja zwraca adres do macierzy float** wypełnionej wartościami wczytanymi z pliku lub wartość <text:span text:style-name="Source_20_Text">NULL</text:span> jeśli coś poszło nie tak jak powinno (np.: błąd alokacji pamięci, błąd odczytu pliku, itp.). </text:p>
          <text:p text:style-name="Text_20_body">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</text:list-item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2.3  </text:p>
          </table:table-cell>
          <table:table-cell office:value-type="string" table:style-name="tablecell">
            <text:p text:style-name="tablealigncenter">  1.3  </text:p>
          </table:table-cell>
        </table:table-row>
        <table:table-row>
          <table:table-cell office:value-type="string" table:style-name="tablecell">
            <text:p text:style-name="tablealigncenter">  -3.1  </text:p>
          </table:table-cell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1.1  </text:p>
          </table:table-cell>
        </table:table-row>
      </table:table>
      <text:list text:style-name="List_20_1" text:continue-numbering="true">
        <text:list-item>
          <text:p text:style-name="LastListParagraph_FirstListParagraph_Text_20_body">Przykładowe pliki z danymi znajduje się <text:a xlink:type="simple" xlink:href="http://www.fizyka.umk.pl/~grochu/jpr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</text:list>
      <text:list text:style-name="List_20_1" text:continue-numbering="false">
        <text:list-item>
          <text:p text:style-name="List_20_1_Content_First"> Napisz program wykorzystujący funkcję <text:span text:style-name="Strong_20_Emphasis">wczytaj_z_pliku</text:span> do wypisania na ekranie macierzy zapisanej w pliku <text:a xlink:type="simple" xlink:href="http://www.fizyka.umk.pl/~grochu/jpr/dane/macierz2/macierz.txt" text:style-name="Internet_20_link" text:visited-style-name="Visited_20_Internet_20_Link">http://www.fizyka.umk.pl/~grochu/jpr/dane/macierz2/macierz.txt</text:a>. Jeżeli w pliku znajduje się opis więcej niż jednej macierzy to zmodyfikuj program tak aby wyświetlił wszystkie te macierze (przykładowy plik <text:a xlink:type="simple" xlink:href="http://www.fizyka.umk.pl/~grochu/jpr/dane/macierz2/macierz3x.txt" text:style-name="Internet_20_link" text:visited-style-name="Visited_20_Internet_20_Link">http://www.fizyka.umk.pl/~grochu/jpr/dane/macierz2/macierz3x.txt</text:a>).</text:p>
        </text:list-item>
        <text:list-item>
          <text:p text:style-name="List_20_1_Content"> Zaimplementuj funkcję <text:span text:style-name="Strong_20_Emphasis">zapisz_do_pliku</text:span>, która zapisuje macierz do pliku w trybie tekstowym. Pierwszym argumentem funkcji jest strumień wyjściowy (wskaźnik <text:span text:style-name="Source_20_Text">FILE*</text:span> do pliku tekstowego otworzonego do zapisu), drugim argumentem jest adres macierzy (wskaźnik <text:span text:style-name="Source_20_Text">float **</text:span>). Trzecim i czwartym argumentem funkcji są wymiary macierzy (ilość wierszy i kolumn)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_Last"> Zmodyfikuj powyższe programy tak aby to użytkownik w trakcie działania aplikacji mógł podać nazwę pliku tekstowego do którego macierz jest zapisywana oraz z którego jest wczytywana. 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10</dc:title>
  </office:meta>
</office:document-meta>
</file>