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3_1:vim_config"/><text:bookmark-start text:name="__RefHeading___vim_konfiguracja_1"/><text:bookmark-start text:name="vim_konfiguracja"/>Vim konfiguracja<text:bookmark-end text:name="__RefHeading___vim_konfiguracja_1"/><text:bookmark-end text:name="vim_konfiguracja"/></text:h>
      <text:p text:style-name="Text_20_body"><text:a xlink:type="simple" xlink:href="http://jakilinux.org/aplikacje/konsola/vim-jako-srodowisko-deweloperskie/" text:style-name="Internet_20_link" text:visited-style-name="Visited_20_Internet_20_Link">Vim jako środowisko deweloperskie</text:a><text:line-break/>
<text:a xlink:type="simple" xlink:href="http://www.vim.org/scripts/script.php?script_id=213" text:style-name="Internet_20_link" text:visited-style-name="Visited_20_Internet_20_Link">c.vim : C/C++ IDE plugin</text:a>  <text:a xlink:type="simple" xlink:href="http://lug.fh-swf.de/vim/vim-c/c-hotkeys.pdf" text:style-name="Internet_20_link" text:visited-style-name="Visited_20_Internet_20_Link">The key mappings of this plugin</text:a><text:line-break/>
<text:a xlink:type="simple" xlink:href="http://vim.wikia.com/wiki/Use_Vim_like_an_IDE" text:style-name="Internet_20_link" text:visited-style-name="Visited_20_Internet_20_Link">Use Vim like an IDE</text:a><text:line-break/></text:p>
      <text:p text:style-name="Text_20_body">Kilka przydatnych ustawień, które można dodać do pliku <text:span text:style-name="Source_20_Text">~/.vimrc</text:span></text:p>
      <text:p text:style-name="Preformatted_20_Text">" detect the type of file<text:line-break/>filetype on<text:line-break/><text:line-break/>" load filetype plugins<text:line-break/>filetype plugin on<text:line-break/><text:line-break/>" syntax highlighting on<text:line-break/>syntax on<text:line-break/><text:line-break/>" command-line completion operates in an enhanced mode<text:line-break/>set wildmenu<text:line-break/><text:line-break/>" use mouse everywhere<text:line-break/>set mouse=a<text:line-break/><text:line-break/>" don't make noise on error messages<text:line-break/>set noerrorbells<text:line-break/><text:line-break/>" show matching brackets for a moment<text:line-break/>set showmatch<text:line-break/><text:line-break/>" how automatic formatting is to be done <text:line-break/>set formatoptions=tcrqn<text:line-break/><text:line-break/>" take indent for new line from previous line<text:line-break/>set autoindent<text:line-break/><text:line-break/>" smart autoindenting for C programs<text:line-break/>set smartindent<text:line-break/><text:line-break/>" do c-style indenting<text:line-break/>set cindent<text:line-break/><text:line-break/>" tab spacing (settings below are just to unify it)<text:line-break/>set tabstop=8<text:line-break/><text:line-break/>" unify<text:line-break/>set softtabstop=8<text:line-break/><text:line-break/>" unify<text:line-break/>set shiftwidth=8<text:line-break/><text:line-break/>" real tabs please!<text:line-break/>set noexpandtab<text:line-break/><text:line-break/>" do not wrap lines<text:line-break/>set nowrap<text:line-break/><text:line-break/>" use tabs at the start of a line, spaces elsewhere<text:line-break/>set smarttab</text:p>
      <text:p text:style-name="Text_20_body">Kilka przydatnych wtyczek:</text:p>
      <text:list text:style-name="List_20_1" text:continue-numbering="false">
        <text:list-item>
          <text:p text:style-name="List_20_1_Content_First"> <text:a xlink:type="simple" xlink:href="https://github.com/scrooloose/syntastic" text:style-name="Internet_20_link" text:visited-style-name="Visited_20_Internet_20_Link">syntastic</text:a> - sprawdzanie składni przy zapisie pliku</text:p>
        </text:list-item>
        <text:list-item>
          <text:p text:style-name="List_20_1_Content"> <text:a xlink:type="simple" xlink:href="http://www.vim.org/scripts/script.php?script_id=273" text:style-name="Internet_20_link" text:visited-style-name="Visited_20_Internet_20_Link">taglist</text:a></text:p>
        </text:list-item>
        <text:list-item>
          <text:p text:style-name="List_20_1_Content_Last"> <text:a xlink:type="simple" xlink:href="http://www.vim.org/scripts/script.php?script_id=2540" text:style-name="Internet_20_link" text:visited-style-name="Visited_20_Internet_20_Link">snipMate</text:a> - uzupełnianie kod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3_1:vim_config</dc:title>
  </office:meta>
</office:document-meta>
</file>