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2"/><text:bookmark-start text:name="__RefHeading___sterowanie_programem_-_warunki_i_petle_1"/><text:bookmark-start text:name="sterowanie_programem_-_warunki_i_petle"/>Sterowanie programem - warunki i pętle<text:bookmark-end text:name="__RefHeading___sterowanie_programem_-_warunki_i_petle_1"/><text:bookmark-end text:name="sterowanie_programem_-_warunki_i_petle"/></text:h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pisz do programu z pierwszego ćwiczenia zabezpieczenie przed wykonaniem operacji dzielenia przez zero.</text:p>
        </text:list-item>
        <text:list-item>
          <text:p text:style-name="List_20_1_Content_Last"> Dopisz do programu warunek sprawdzający czy dana liczba jest liczbą parzystą.</text:p>
        </text:list-item>
      </text:list>
      <text:h text:style-name="Heading_20_2" text:outline-level="2"><text:bookmark-start text:name="__RefHeading___petla_while_3"/><text:bookmark-start text:name="petla_while"/>Pętla while<text:bookmark-end text:name="__RefHeading___petla_while_3"/><text:bookmark-end text:name="petla_wh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p text:style-name="Text_20_body"><text:span text:style-name="Strong_20_Emphasis"> Ćwiczenie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2</dc:title>
  </office:meta>
</office:document-meta>
</file>