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Zobacz także:</text:p>
      <text:list text:style-name="List_20_1" text:continue-numbering="false">
        <text:list-item>
          <text:p text:style-name="List_20_1_Content_First"> <text:a xlink:type="simple" xlink:href="http://www.fizyka.umk.pl/lan/" text:style-name="Internet_20_link" text:visited-style-name="Visited_20_Internet_20_Link">Zasadu korzystania z sieci LAN WFAiIS</text:a> </text:p>
        </text:list-item>
        <text:list-item>
          <text:p text:style-name="List_20_1_Content_Last">  <text:a xlink:type="simple" xlink:href="http://www.fizyka.umk.pl/ftp/openvpn/instrukcja.pdf" text:style-name="Internet_20_link" text:visited-style-name="Visited_20_Internet_20_Link">OpenVPN HOWTO</text:a> - Procedura uzyskania certyfikatu, instalacji i konfiguracji klienta VPN </text:p>
        </text:list-item>
      </text:list>
      <text:p text:style-name="Text_20_body"><text:span text:style-name="Strong_20_Emphasis">Przydatne programy:</text:span><text:line-break/></text:p>
      <text:p text:style-name="Text_20_body"><text:a xlink:type="simple" xlink:href="http://www.chiark.greenend.org.uk/~sgtatham/putty/download.html" text:style-name="Internet_20_link" text:visited-style-name="Visited_20_Internet_20_Link">putty</text:a> otwiera zdalną sesję (SSH)  <text:line-break/>
<text:a xlink:type="simple" xlink:href="http://winscp.net/eng/docs/lang:pl" text:style-name="Internet_20_link" text:visited-style-name="Visited_20_Internet_20_Link">WinScp</text:a> przesyłanie plików (protokuł SCP i SSH)</text:p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 Ściągi Vi(m)/Emacs 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fizyka.umk.pl/~grochu/wiki/doku.php?id=zajecia:jpr_2012_1:vim_config" text:style-name="Internet_20_link" text:visited-style-name="Visited_20_Internet_20_Link">Konfiguracja Vima</text:a><text:line-break/>
<text:a xlink:type="simple" xlink:href="http://fizyka.umk.pl/~grochu/wiki/doku.php?id=zajecia:jpr_2012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Borland C++ Bui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zajecia1</dc:title>
  </office:meta>
</office:document-meta>
</file>