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jakilinux.org/aplikacje/konsola/vim-jako-srodowisko-deweloperskie/" text:style-name="Internet_20_link" text:visited-style-name="Visited_20_Internet_20_Link">Vim jako środowisko deweloperskie</text:a><text:line-break/>
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vim_config</dc:title>
  </office:meta>
</office:document-meta>
</file>