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sidebar"/><text:bookmark-start text:name="__RefHeading___jpr_-_laboratorium_1"/><text:bookmark-start text:name="jpr_-_laboratorium"/>JPR - laboratorium<text:bookmark-end text:name="__RefHeading___jpr_-_laboratorium_1"/><text:bookmark-end text:name="jpr_-_laboratorium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jpr_2012_1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fizyka.umk.pl/~grochu/wiki/doku.php?id=zajecia:jpr_2012_1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fizyka.umk.pl/~grochu/wiki/doku.php?id=zajecia:jpr_2012_1:zajecia2" text:style-name="Internet_20_link" text:visited-style-name="Visited_20_Internet_20_Link">Pętle, warunki</text:a> <text:line-break/></text:p>
        </text:list-item>
        <text:list-item>
          <text:p text:style-name="Numbering_20_1_Content"> <text:a xlink:type="simple" xlink:href="http://fizyka.umk.pl/~grochu/wiki/doku.php?id=zajecia:jpr_2012_1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fizyka.umk.pl/~grochu/wiki/doku.php?id=zajecia:jpr_2012_1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fizyka.umk.pl/~grochu/wiki/doku.php?id=zajecia:jpr_2012_1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fizyka.umk.pl/~grochu/wiki/doku.php?id=zajecia:jpr_2012_1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fizyka.umk.pl/~grochu/wiki/doku.php?id=zajecia:jpr_2012_1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fizyka.umk.pl/~grochu/wiki/doku.php?id=zajecia:jpr_2012_1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fizyka.umk.pl/~grochu/wiki/doku.php?id=zajecia:jpr_2012_1:zajecia9" text:style-name="Internet_20_link" text:visited-style-name="Visited_20_Internet_20_Link">Struktury</text:a><text:line-break/></text:p>
        </text:list-item>
        <text:list-item>
          <text:p text:style-name="Numbering_20_1_Content"> <text:a xlink:type="simple" xlink:href="http://fizyka.umk.pl/~grochu/wiki/doku.php?id=zajecia:jpr_2012_1:zajecia8" text:style-name="Internet_20_link" text:visited-style-name="Visited_20_Internet_20_Link">Dynamiczny przydział pamięci</text:a> <text:line-break/></text:p>
        </text:list-item>
        <text:list-item>
          <text:p text:style-name="Numbering_20_1_Content_Last"> <text:a xlink:type="simple" xlink:href="http://fizyka.umk.pl/~grochu/wiki/doku.php?id=zajecia:jpr_2012_1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fizyka.umk.pl/~grochu/wiki/doku.php?id=zajecia:jpr_2012_1:pliki" text:style-name="Internet_20_link" text:visited-style-name="Visited_20_Internet_20_Link">Pliki z zajęć</text:a><text:line-break/></text:p>
      <text:p text:style-name="Text_20_body"><text:a xlink:type="simple" xlink:href="http://fizyka.umk.pl/~grochu/wiki/doku.php?id=zajecia:jpr_2012_1:jpr" text:style-name="Internet_20_link" text:visited-style-name="Visited_20_Internet_20_Link">JPR Strona głów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sidebar</dc:title>
  </office:meta>
</office:document-meta>
</file>