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10"/><text:bookmark-start text:name="__RefHeading___odczyt_i_zapis_plikow_1"/><text:bookmark-start text:name="odczyt_i_zapis_plikow"/>Odczyt i zapis plików<text:bookmark-end text:name="__RefHeading___odczyt_i_zapis_plikow_1"/><text:bookmark-end text:name="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formatowany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/zapis całej linii/łańcucha znakowego tekstu z/do pliku</text:span></text:p>
      <text:p text:style-name="Preformatted_20_Text">char * fgets ( char * str, int num, FILE * stream );<text:line-break/>int fputs ( const char * str, FILE * stream 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-_przyklady_3"/><text:bookmark-start text:name="operacje_na_plikach_tekstowych_-_przyklady"/>Operacje na plikach tekstowych - przykłady<text:bookmark-end text:name="__RefHeading___operacje_na_plikach_tekstowych_-_przyklady_3"/><text:bookmark-end text:name="operacje_na_plikach_tekstowych_-_przyklady"/></text:h>
      <text:p text:style-name="Text_20_body"><text:span text:style-name="Strong_20_Emphasis">Przykład 1 - Czytanie sekwencji liczb z pliku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Przykład 2 - Program grep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string.h&gt;</text:span><text:line-break/><text:span text:style-name="highlight_co2">#define MAX 1000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<text:span text:style-name="highlight_kw4">char</text:span> <text:span text:style-name="highlight_sy0">**</text:span>argv<text:span text:style-name="highlight_br0">)</text:span><text:line-break/><text:span text:style-name="highlight_br0">{</text:span><text:line-break/><text:s text:c="3"/><text:span text:style-name="highlight_kw4">char</text:span> linia_tekstu<text:span text:style-name="highlight_br0">[</text:span>MAX<text:span text:style-name="highlight_br0">]</text:span><text:span text:style-name="highlight_sy0">;</text:span><text:line-break/><text:s text:c="3"/><text:span text:style-name="highlight_kw4">char</text:span> <text:span text:style-name="highlight_sy0">*</text:span>wzor<text:span text:style-name="highlight_sy0">;</text:span><text:line-break/><text:s text:c="3"/>FILE <text:span text:style-name="highlight_sy0">*</text:span>plik<text:span text:style-name="highlight_sy0">;</text:span><text:line-break/> <text:line-break/><text:s text:c="3"/><text:span text:style-name="highlight_kw1">if</text:span><text:span text:style-name="highlight_br0">(</text:span>argc<text:span text:style-name="highlight_sy0">&lt;</text:span><text:span text:style-name="highlight_nu0">2</text:span><text:span text:style-name="highlight_br0">)</text:span> <text:line-break/><text:s text:c="3"/><text:span text:style-name="highlight_br0">{</text:span><text:s text:c="2"/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zycie:<text:s text:c="3"/>grep wzorzec [plik]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 <text:line-break/><text:s text:c="3"/><text:span text:style-name="highlight_kw1">if</text:span><text:span text:style-name="highlight_br0">(</text:span>argc<text:span text:style-name="highlight_sy0">==</text:span><text:span text:style-name="highlight_nu0">2</text:span><text:span text:style-name="highlight_br0">)</text:span> plik<text:span text:style-name="highlight_sy0">=</text:span>stdin<text:span text:style-name="highlight_sy0">;</text:span><text:line-break/><text:s text:c="3"/><text:span text:style-name="highlight_kw1">else</text:span> <text:line-break/><text:s text:c="6"/><text:span text:style-name="highlight_kw1">if</text:span><text:span text:style-name="highlight_br0">(</text:span><text:span text:style-name="highlight_br0">(</text:span>plik<text:span text:style-name="highlight_sy0">=</text:span>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sy0">,</text:span><text:span text:style-name="highlight_st0">"r"</text:span><text:span text:style-name="highlight_br0">)</text:span><text:span text:style-name="highlight_br0">)</text:span><text:span text:style-name="highlight_sy0">==</text:span>NULL<text:span text:style-name="highlight_br0">)</text:span> <text:line-break/><text:s text:c="6"/><text:span text:style-name="highlight_br0">{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czytania pliku: %s<text:span text:style-name="highlight_es1">\n</text:span>"</text:span><text:span text:style-name="highlight_sy0">,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9"/><text:span text:style-name="highlight_kw1">return</text:span> <text:span text:style-name="highlight_nu0">2</text:span><text:span text:style-name="highlight_sy0">;</text:span><text:line-break/><text:s text:c="6"/><text:span text:style-name="highlight_br0">}</text:span><text:line-break/> <text:line-break/><text:s text:c="3"/>wzor<text:span text:style-name="highlight_sy0">=</text:span>argv<text:span text:style-name="highlight_br0">[</text:span><text:span text:style-name="highlight_nu0">1</text:span><text:span text:style-name="highlight_br0">]</text:span><text:span text:style-name="highlight_sy0">;</text:span><text:line-break/><text:s text:c="3"/><text:span text:style-name="highlight_kw1">while</text:span><text:span text:style-name="highlight_br0">(</text:span><text:span text:style-name="highlight_sy0">!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<text:span text:style-name="highlight_br0">)</text:span><text:line-break/><text:s text:c="3"/><text:span text:style-name="highlight_br0">{</text:span><text:line-break/><text:s text:c="6"/><text:span text:style-name="highlight_kw1">if</text:span><text:span text:style-name="highlight_br0">(</text:span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linia_tekstu<text:span text:style-name="highlight_sy0">,</text:span>MAX<text:span text:style-name="highlight_sy0">,</text:span>plik<text:span text:style-name="highlight_br0">)</text:span><text:span text:style-name="highlight_sy0">==</text:span>NULL<text:span text:style-name="highlight_br0">)</text:span> <text:span text:style-name="highlight_kw2">break</text:span><text:span text:style-name="highlight_sy0">;</text:span><text:line-break/><text:s text:c="6"/><text:span text:style-name="highlight_kw1">if</text:span><text:span text:style-name="highlight_br0">(</text:span>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linia_tekstu<text:span text:style-name="highlight_sy0">,</text:span>wzor<text:span text:style-name="highlight_br0">)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"</text:span><text:span text:style-name="highlight_sy0">,</text:span>linia_tekstu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<text:span text:style-name="highlight_br0">(</text:span>plik<text:span text:style-name="highlight_sy0">!=</text:span>stdin<text:span text:style-name="highlight_br0">)</text:span> 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_Last"> funkcja <text:span text:style-name="Strong_20_Emphasis">zapisz_do_pliku</text:span> zapisuje macierz do podanego pliku w trybie tekstowym. Pierwszym argumentem jest łańcuch znakowy zawierający nazwę pliku.  Kolejnymi argumentami funkcji są macierz (wskaźnik float**)  oraz jej wymiary (ilość wierszy i kolumn). <text:line-break/>Funkcja najpierw umieszcza w pliku dwie liczby całkowite określające rozmiar macierzy a następnie wartości poszczególnych elementów macierzy z dokładnością do jednego miejsca po przecinku. <text:line-break/>Przykład:<text:line-break/>Macierz 2×3 postaci: 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.2  </text:p>
          </table:table-cell>
          <table:table-cell office:value-type="string" table:style-name="tablecell">
            <text:p text:style-name="tablealigncenter">  2.3  </text:p>
          </table:table-cell>
          <table:table-cell office:value-type="string" table:style-name="tablecell">
            <text:p text:style-name="tablealigncenter">  1.3  </text:p>
          </table:table-cell>
        </table:table-row>
        <table:table-row>
          <table:table-cell office:value-type="string" table:style-name="tablecell">
            <text:p text:style-name="tablealigncenter">  -3.1  </text:p>
          </table:table-cell>
          <table:table-cell office:value-type="string" table:style-name="tablecell">
            <text:p text:style-name="tablealigncenter">  4.0  </text:p>
          </table:table-cell>
          <table:table-cell office:value-type="string" table:style-name="tablecell">
            <text:p text:style-name="tablealigncenter">  1.1  </text:p>
          </table:table-cell>
        </table:table-row>
      </table:table>
      <text:p text:style-name="Text_20_body">W pliku „macierz.txt” będzie wyglądała tak:</text:p>
      <text:p text:style-name="Preformatted_20_Text">2 3 1.2 2.3 1.3 -3.1 4.0 1.1</text:p>
      <text:list text:style-name="List_20_1" text:continue-numbering="false">
        <text:list-item>
          <text:p text:style-name="List_20_1_Content_First"> funkcja <text:span text:style-name="Strong_20_Emphasis">wczytaj_z_pliku</text:span> tworzy macierz na podstawie informacji odczytanych z pliku tekstowego. Pierwszym argumentem funkcji jest nazwa pliku do czytania (łańcuch znakowy). Funkcja zwraca adres do macierzy float wypełnionej wartościami wczytanymi z pliku lub wartość <text:span text:style-name="Source_20_Text">NULL</text:span> jeśli coś poszło nie tak jak powinno (brak pamięci, błąd odczytu pliku, itp.). Funkcja musi też przekazywać odczytane z pliku wymiary macierzy, dlatego niezbędne jest przekazanie do funkcji adresu dwóch zmiennych typu całkowitego. </text:p>
        </text:list-item>
        <text:list-item>
          <text:p text:style-name="List_20_1_Content"> Napisz program wykorzystujący z funkcję <text:span text:style-name="Strong_20_Emphasis">zapisz_do_pliku</text:span>, który zapisze do pliku tekstowego o nazwie „macierz.txt” wprowadzoną z klawiatury macierz o dowolnych (podanych przez użytkownika) wymiarach.</text:p>
        </text:list-item>
        <text:list-item>
          <text:p text:style-name="List_20_1_Content"> Napisz program wykorzystujący funkcję <text:span text:style-name="Strong_20_Emphasis">wczytaj_z_pliku</text:span> do wypisania na ekranie macierzy zapisanej w pliku „macierz.txt”.</text:p>
        </text:list-item>
        <text:list-item>
          <text:p text:style-name="List_20_1_Content_Last"> Zmodyfikuj powyższe programy tak aby to użytkownik w trakcie działania aplikacji mógł podać nazwę pliku tekstowego do którego macierz jest zapisywana oraz z którego jest wczytywana. 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10</dc:title>
  </office:meta>
</office:document-meta>
</file>