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0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fizyka.umk.pl/~grochu/wiki/doku.php?id=zajecia:jpr:jpr" text:style-name="Internet_20_link" text:visited-style-name="Visited_20_Internet_20_Link">Start</text:a> <text:line-break/>
<text:a xlink:type="simple" xlink:href="http://fizyka.umk.pl/~grochu/wiki/doku.php?id=zajecia:jpr:zajecia1" text:style-name="Internet_20_link" text:visited-style-name="Visited_20_Internet_20_Link">1. Pierwszy program</text:a> <text:line-break/>
<text:a xlink:type="simple" xlink:href="http://fizyka.umk.pl/~grochu/wiki/doku.php?id=zajecia:jpr:zajecia2" text:style-name="Internet_20_link" text:visited-style-name="Visited_20_Internet_20_Link">2. Pętle, warunki</text:a> <text:line-break/>
<text:a xlink:type="simple" xlink:href="http://fizyka.umk.pl/~grochu/wiki/doku.php?id=zajecia:jpr:zajecia3" text:style-name="Internet_20_link" text:visited-style-name="Visited_20_Internet_20_Link">3. Funkcje</text:a>  <text:line-break/>
<text:a xlink:type="simple" xlink:href="http://fizyka.umk.pl/~grochu/wiki/doku.php?id=zajecia:jpr:zajecia4" text:style-name="Internet_20_link" text:visited-style-name="Visited_20_Internet_20_Link">4. Tablice</text:a> <text:line-break/>
<text:a xlink:type="simple" xlink:href="http://fizyka.umk.pl/~grochu/wiki/doku.php?id=zajecia:jpr:zajecia5" text:style-name="Internet_20_link" text:visited-style-name="Visited_20_Internet_20_Link">5. Pliki nagłówkowe</text:a><text:line-break/>
<text:a xlink:type="simple" xlink:href="http://fizyka.umk.pl/~grochu/wiki/doku.php?id=zajecia:jpr:zajecia6" text:style-name="Internet_20_link" text:visited-style-name="Visited_20_Internet_20_Link">6. Wskaźniki</text:a> <text:line-break/>
<text:a xlink:type="simple" xlink:href="http://fizyka.umk.pl/~grochu/wiki/doku.php?id=zajecia:jpr:zajecia7" text:style-name="Internet_20_link" text:visited-style-name="Visited_20_Internet_20_Link">7. Łańcuchy znaków</text:a> <text:line-break/>
<text:a xlink:type="simple" xlink:href="http://fizyka.umk.pl/~grochu/wiki/doku.php?id=zajecia:jpr:zajecia8" text:style-name="Internet_20_link" text:visited-style-name="Visited_20_Internet_20_Link">8. Dynamiczny przydział pamięci</text:a> <text:line-break/>
<text:a xlink:type="simple" xlink:href="http://fizyka.umk.pl/~grochu/wiki/doku.php?id=zajecia:jpr:zajecia9" text:style-name="Internet_20_link" text:visited-style-name="Visited_20_Internet_20_Link">9. Struktury</text:a> <text:line-break/>
<text:a xlink:type="simple" xlink:href="http://fizyka.umk.pl/~grochu/wiki/doku.php?id=zajecia:jpr:zajecia10" text:style-name="Internet_20_link" text:visited-style-name="Visited_20_Internet_20_Link">10. Operacje na plikach</text:a> <text:line-break/>
<text:a xlink:type="simple" xlink:href="http://fizyka.umk.pl/~grochu/wiki/doku.php?id=zajecia:jpr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0_1:sidebar</dc:title>
  </office:meta>
</office:document-meta>
</file>