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fizyka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#zajecia:jpr_2009_2:zajecia6" text:style-name="Local_20_link" text:visited-style-name="Visited_20_Local_20_Link">Zajęcia 6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9_2:zajecia6"/><text:bookmark-start text:name="__RefHeading___zajecia_6_-_wskazniki_1"/><text:bookmark-start text:name="zajecia_6_-_wskazniki"/>Zajęcia 6 - Wskaźniki<text:bookmark-end text:name="__RefHeading___zajecia_6_-_wskazniki_1"/><text:bookmark-end text:name="zajecia_6_-_wskazniki"/></text:h>
      <text:p text:style-name="Text_20_body">Program demonstrujący użycie wskaźników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x <text:span text:style-name="highlight_sy0">=</text:span> <text:span text:style-name="highlight_nu0">100</text:span><text:span text:style-name="highlight_sy0">;</text:span><text:line-break/><text:s text:c="3"/><text:span text:style-name="highlight_kw4">char</text:span> napis<text:span text:style-name="highlight_br0">[</text:span><text:span text:style-name="highlight_br0">]</text:span> <text:span text:style-name="highlight_sy0">=</text:span> <text:span text:style-name="highlight_st0">"jezyki programowania<text:span text:style-name="highlight_es1">\n</text:span>"</text:span><text:span text:style-name="highlight_sy0">;</text:span><text:line-break/><text:s text:c="3"/><text:span text:style-name="highlight_kw4">int</text:span> tab<text:span text:style-name="highlight_br0">[</text:span><text:span text:style-name="highlight_nu0">5</text:span><text:span text:style-name="highlight_br0">]</text:span> <text:span text:style-name="highlight_sy0">=</text:span> <text:span text:style-name="highlight_br0">{</text:span><text:span text:style-name="highlight_nu0">100</text:span><text:span text:style-name="highlight_sy0">,</text:span> <text:span text:style-name="highlight_nu0">101</text:span><text:span text:style-name="highlight_sy0">,</text:span> <text:span text:style-name="highlight_nu0">102</text:span><text:span text:style-name="highlight_sy0">,</text:span> <text:span text:style-name="highlight_nu0">103</text:span><text:span text:style-name="highlight_sy0">,</text:span> <text:span text:style-name="highlight_nu0">104</text:span><text:span text:style-name="highlight_br0">}</text:span><text:span text:style-name="highlight_sy0">;</text:span><text:line-break/> <text:line-break/><text:s text:c="3"/><text:span text:style-name="highlight_kw4">int</text:span> <text:span text:style-name="highlight_sy0">*</text:span>wsk1<text:span text:style-name="highlight_sy0">,</text:span> <text:span text:style-name="highlight_sy0">*</text:span>wsk2<text:span text:style-name="highlight_sy0">;</text:span><text:s text:c="3"/><text:span text:style-name="highlight_co1">// tworzymy wskaznik (do) typu int</text:span><text:line-break/><text:s text:c="3"/><text:span text:style-name="highlight_kw4">char</text:span><text:span text:style-name="highlight_sy0">*</text:span> wsk3<text:span text:style-name="highlight_sy0">;</text:span><text:line-break/> <text:line-break/><text:s text:c="3"/>wsk1 <text:span text:style-name="highlight_sy0">=</text:span> <text:span text:style-name="highlight_sy0">&amp;</text:span>x<text:span text:style-name="highlight_sy0">;</text:span><text:s text:c="3"/><text:span text:style-name="highlight_co1">// przypisanie wartosci (adresu)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&amp;x<text:s text:c="5"/>| x=%d<text:s text:c="3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x<text:s text:c="5"/>| &amp;x=%x,<text:s text:c="3"/>wsk1=%x<text:span text:style-name="highlight_es1">\n</text:span>"</text:span><text:span text:style-name="highlight_sy0">,&amp;</text:span>x<text:span text:style-name="highlight_sy0">,</text:span>wsk1<text:span text:style-name="highlight_br0">)</text:span><text:span text:style-name="highlight_sy0">;</text:span><text:line-break/><text:s text:c="3"/><text:span text:style-name="highlight_sy0">*</text:span>wsk1 <text:span text:style-name="highlight_sy0">=</text:span> <text:span text:style-name="highlight_nu0">5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sk1=5<text:s text:c="5"/>| x=%d<text:s text:c="2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ymczasem<text:s text:c="2"/>*wsk2=%d<text:span text:style-name="highlight_es1">\n</text:span>"</text:span><text:span text:style-name="highlight_sy0">,*</text:span>wsk2<text:span text:style-name="highlight_br0">)</text:span><text:span text:style-name="highlight_sy0">;</text:span><text:s text:c="3"/><text:line-break/><text:s text:c="3"/>wsk2 <text:span text:style-name="highlight_sy0">=</text:span> wsk1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2=wsk1<text:s text:c="3"/>| *wsk2=%d<text:span text:style-name="highlight_es1">\n</text:span>"</text:span><text:span text:style-name="highlight_sy0">,*</text:span>wsk2<text:span text:style-name="highlight_br0">)</text:span><text:span text:style-name="highlight_sy0">;</text:span><text:line-break/> <text:line-break/><text:s text:c="3"/>x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++<text:s text:c="9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<text:s text:c="3"/><text:span text:style-name="highlight_br0">(</text:span><text:span text:style-name="highlight_sy0">*</text:span>wsk1<text:span text:style-name="highlight_br0">)</text:span>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(*wsk1)++<text:s text:c="3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tab<text:span text:style-name="highlight_sy0">;</text:span><text:s text:c="3"/><text:span text:style-name="highlight_co1">// to samo co wsk1 = &amp;tab[0]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wsk1 pokazuje na elementy tablicy<text:span text:style-name="highlight_es1">\n</text:span>wsk1=tab<text:s text:c="4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wsk1 <text:span text:style-name="highlight_sy0">+</text:span> <text:span text:style-name="highlight_nu0">2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wsk1+2 | *wsk1=%d,"</text:span>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tab[2]=%d, *(tab+2)=%d<text:span text:style-name="highlight_es1">\n</text:span>"</text:span><text:span text:style-name="highlight_sy0">,</text:span>tab<text:span text:style-name="highlight_br0">[</text:span><text:span text:style-name="highlight_nu0">2</text:span><text:span text:style-name="highlight_br0">]</text:span><text:span text:style-name="highlight_sy0">,*</text:span><text:span text:style-name="highlight_br0">(</text:span>tab<text:span text:style-name="highlight_sy0">+</text:span><text:span text:style-name="highlight_nu0">2</text:span><text:span text:style-name="highlight_br0">)</text:span><text:span text:style-name="highlight_br0">)</text:span><text:span text:style-name="highlight_sy0">;</text:span><text:line-break/> <text:line-break/><text:s text:c="3"/>wsk3 <text:span text:style-name="highlight_sy0">=</text:span> napis <text:span text:style-name="highlight_sy0">+</text:span> <text:span text:style-name="highlight_nu0">4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wsk3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a</text:span></text:p>
      <text:list text:style-name="List_20_1" text:continue-numbering="false">
        <text:list-item>
          <text:p text:style-name="LastListParagraph_List_20_1_Content_First"> przerób poniższy program tak aby do manipulowania elementami tablicy wykorzystywał wskaźniki zamiast zmiennej indeksującej <text:span text:style-name="Source_20_Text"><text:span text:style-name="Strong_20_Emphasis">i</text:span></text:span>. Program wykorzystuje pliki z poprzednich zajęć <text:a xlink:type="simple" xlink:href="http://www.fizyka.umk.pl/~grochu/jpr_2008_1/src/tab.h" text:style-name="Internet_20_link" text:visited-style-name="Visited_20_Internet_20_Link">tab.h</text:a> i <text:a xlink:type="simple" xlink:href="http://www.fizyka.umk.pl/~grochu/jpr_2008_1/src/tab.c" text:style-name="Internet_20_link" text:visited-style-name="Visited_20_Internet_20_Link">tab.c</text:a> (z poprzednich zajęć)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"tab.h"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;</text:span><text:line-break/><text:s text:c="3"/><text:span text:style-name="highlight_kw4">float</text:span> t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i <text:span text:style-name="highlight_sy0">=</text:span> <text:span text:style-name="highlight_nu0">0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n<text:span text:style-name="highlight_sy0">/</text:span><text:span text:style-name="highlight_nu0">2</text:span><text:span text:style-name="highlight_br0">)</text:span><text:line-break/><text:s text:c="3"/><text:span text:style-name="highlight_br0">{</text:span><text:line-break/><text:s text:c="6"/>t <text:span text:style-name="highlight_sy0">=</text:span> tablica<text:span text:style-name="highlight_br0">[</text:span>i<text:span text:style-name="highlight_br0">]</text:span><text:span text:style-name="highlight_sy0">;</text:span><text:line-break/><text:s text:c="6"/>tablica<text:span text:style-name="highlight_br0">[</text:span>i<text:span text:style-name="highlight_br0">]</text:span> <text:span text:style-name="highlight_sy0">=</text:span> 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<text:span text:style-name="highlight_sy0">;</text:span><text:line-break/><text:s text:c="6"/>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 <text:span text:style-name="highlight_sy0">=</text:span> t<text:span text:style-name="highlight_sy0">;</text:span><text:tab/><text:line-break/><text:s text:c="6"/>i<text:span text:style-name="highlight_sy0">++;</text:span><text:line-break/><text:s text:c="3"/><text:span text:style-name="highlight_br0">}</text:span><text:line-break/> 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e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zamien</text:span></text:span>, która zamienia wartości dwóch podanych argumentów typu rzeczywistego</text:p>
        </text:list-item>
        <text:list-item>
          <text:p text:style-name="List_20_1_Content_Last"> dodaj do plików <text:span text:style-name="Source_20_Text"><text:span text:style-name="Strong_20_Emphasis">tab.h</text:span></text:span> i <text:span text:style-name="Source_20_Text"><text:span text:style-name="Strong_20_Emphasis">tab.c</text:span></text:span> funkcję <text:span text:style-name="Source_20_Text"><text:span text:style-name="Strong_20_Emphasis">odwroc</text:span></text:span>, która odwraca kolejność elementów w tablicy (tak jak w przykładzie powyżej). Wykorzystaj w tym celu funkcję <text:span text:style-name="Source_20_Text"><text:span text:style-name="Strong_20_Emphasis">zamien</text:span></text:span>. Niech funkcja zwracać wskaźnik do odwróconej tablicy.</text:p>
        </text:list-item>
      </text:list>
      <text:h text:style-name="Heading_20_2" text:outline-level="2"><text:bookmark-start text:name="__RefHeading___wskaznik_jako_argumet_funkcji_2"/><text:bookmark-start text:name="wskaznik_jako_argumet_funkcji"/>Wskaźnik jako argumet funkcji<text:bookmark-end text:name="__RefHeading___wskaznik_jako_argumet_funkcji_2"/><text:bookmark-end text:name="wskaznik_jako_argumet_funkcji"/></text:h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"tab.h"</text:span><text:line-break/><text:span text:style-name="highlight_co2">#define MAX 100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x<text:span text:style-name="highlight_br0">)</text:span><text:span text:style-name="highlight_sy0">;</text:span>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<text:span text:style-name="highlight_sy0">,</text:span>tablica<text:span text:style-name="highlight_br0">[</text:span>MAX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e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liczba wynosi %f<text:span text:style-name="highlight_es1">\n</text:span>"</text:span><text:span text:style-name="highlight_sy0">,</text:span>t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zwieksztab<text:span text:style-name="highlight_br0">(</text:span>zwieksztab<text:span text:style-name="highlight_br0">(</text:span>zwieksztab<text:span text:style-name="highlight_br0">(</text:span>tablica<text:span text:style-name="highlight_sy0">,</text:span>n<text:span text:style-name="highlight_br0">)</text:span><text:span text:style-name="highlight_sy0">,</text:span>n<text:span text:style-name="highlight_br0">)</text:span><text:span text:style-name="highlight_sy0">,</text:span>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tablica wyglada tak<text:span text:style-name="highlight_es1">\n</text:span>"</text:span><text:span text:style-name="highlight_br0">)</text:span><text:span text:style-name="highlight_sy0">;</text:span>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liczba<text:span text:style-name="highlight_br0">)</text:span><text:line-break/><text:span text:style-name="highlight_br0">{</text:span><text:line-break/><text:s text:c="3"/><text:span text:style-name="highlight_sy0">*</text:span>liczba <text:span text:style-name="highlight_sy0">=</text:span> <text:span text:style-name="highlight_sy0">*</text:span>liczba <text:span text:style-name="highlight_sy0">+</text:span> <text:span text:style-name="highlight_nu16">1.0</text:span><text:span text:style-name="highlight_sy0">;</text:span><text:line-break/><text:span text:style-name="highlight_br0">}</text:span><text:line-break/> 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<text:span text:style-name="highlight_sy0">*</text:span>wt <text:span text:style-name="highlight_sy0">=</text:span> tab<text:span text:style-name="highlight_sy0">+</text:span>n<text:span text:style-name="highlight_sy0">;</text:span><text:line-break/><text:s text:c="3"/><text:span text:style-name="highlight_kw1">while</text:span><text:span text:style-name="highlight_br0">(</text:span>wt<text:span text:style-name="highlight_sy0">&gt;</text:span>tab<text:span text:style-name="highlight_br0">)</text:span> zwieksz<text:span text:style-name="highlight_br0">(</text:span><text:span text:style-name="highlight_sy0">--</text:span>wt<text:span text:style-name="highlight_br0">)</text:span><text:span text:style-name="highlight_sy0">;</text:span><text:line-break/><text:s text:c="3"/><text:span text:style-name="highlight_kw1">return</text:span> tab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List_20_1" text:continue-numbering="false">
        <text:list-item>
          <text:p text:style-name="List_20_1_Content_First"> we wszystkich funkcjach z zajęć dotyczących tablicy liczb rzeczywistych (wczytaj, wyswietl, srednia itd.) wprowadź wskaźniki zamiast indeksowania tablic zmienną całkowitą</text:p>
        </text:list-item>
        <text:list-item>
          <text:p text:style-name="List_20_1_Content_Last"> zmień funkcję <text:span text:style-name="Source_20_Text"><text:span text:style-name="Strong_20_Emphasis">pierwiastki</text:span></text:span>  (patrz zajęcia 3) tak aby wartością zwracaną była ilość pierwiastków równania kwadratowego oraz wartości tych pierwiastków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9_2:zajecia6</dc:title>
  </office:meta>
</office:document-meta>
</file>