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4"/><text:bookmark-start text:name="__RefHeading___zajecia_4_-_tablice_1"/><text:bookmark-start text:name="zajecia_4_-_tablice"/>Zajęcia 4 - Tablice<text:bookmark-end text:name="__RefHeading___zajecia_4_-_tablice_1"/><text:bookmark-end text:name="zajecia_4_-_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elementy tablicy w odwrotnej kolejności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napisz funkcję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napisz funkcję <text:span text:style-name="Source_20_Text">odleglosc</text:span>, która wyznaczy odległość Euklidesową dwóch wektorów w <text:span text:style-name="Source_20_Text">n</text:span> wymiarowej przestrzeni (składowe wektorów przechowywane są w tablicach)</text:p>
        </text:list-item>
        <text:list-item>
          <text:p text:style-name="List_20_1_Content_Last"> zaproponuj algorytm sortowania liczb rzeczywistych w tablicy o <text:span text:style-name="Source_20_Text">n</text:span> elementach. Napisz funkcje <text:span text:style-name="Source_20_Text">sortuj</text:span> i przetestuj jej działanie.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  <text:list-item>
          <text:p text:style-name="Numbering_20_1_Content_Last"> Napisz kilka funkcji wyznaczających statystyki z serii liczb danych w tablicy, np.: odchylenie standardowe, mediana, rozstęp, maksimum, minimum, moda, i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4</dc:title>
  </office:meta>
</office:document-meta>
</file>