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10"/><text:bookmark-start text:name="__RefHeading___zajecia_10_-_odczyt_i_zapis_plikow_1"/><text:bookmark-start text:name="zajecia_10_-_odczyt_i_zapis_plikow"/>Zajęcia 10 - Odczyt i zapis plików<text:bookmark-end text:name="__RefHeading___zajecia_10_-_odczyt_i_zapis_plikow_1"/><text:bookmark-end text:name="zajecia_10_-_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3"/><text:bookmark-start text:name="operacje_na_plikach_tekstowych"/>Operacje na plikach tekstowych<text:bookmark-end text:name="__RefHeading___operacje_na_plikach_tekstowych_3"/><text:bookmark-end text:name="operacje_na_plikach_tekstowych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o programu z poprzednich zajęć (macierze) dodaj następujące funkcje:</text:p>
          <text:list text:style-name="List_20_1">
            <text:list-item>
              <text:p text:style-name="List_20_1_Content"> <text:span text:style-name="Source_20_Text"><text:span text:style-name="Strong_20_Emphasis">zapisz_macierz</text:span></text:span> - argumentami funkcji jest macierz i jej wymiary, oraz wskaźnik pliku tekstowego (do struktury <text:span text:style-name="Source_20_Text">FILE</text:span>) otworzonego w trybie umożliwiającym zapis. Funkcja najpierw umieszcza w pliku dwie liczby całkowite określające rozmiar macierzy a następnie wartości poszczególnych elementów macierzy</text:p>
            </text:list-item>
            <text:list-item>
              <text:p text:style-name="List_20_1_Content"> <text:span text:style-name="Source_20_Text"><text:span text:style-name="Strong_20_Emphasis">odczytaj_macierz</text:span></text:span> - argumentami funkcji jest uchwyt do pliku (wskaźnik do struktury <text:span text:style-name="Source_20_Text">FILE</text:span>) oraz wskaźniki do dwóch zmiennych typu całkowitego, do których zostaną wczytane wymiary macierzy. Funkcja zwraca macierz (adres do dynamicznie za-alokowanej macierzy) wczytaną z pliku tekstowego lub <text:span text:style-name="Source_20_Text">NULL</text:span> jeśli coś poszło nie tak jak powinno (brak pamięci, błąd odczytu pliku, itp.). </text:p>
            </text:list-item>
          </text:list>
        </text:list-item>
        <text:list-item>
          <text:p text:style-name="List_20_1_Content_Last"> Korzystając z powyższych funkcji napisz program, który wczyta z pliku tekstowego dwie macierze liczb rzeczywistych a następnie zapisze do innego pliku tekstowego wynik dodawania dwóch macierzy. Nazwy plików powinien podać użytkownik w czasie działania programu, w tym celu można skorzystać z funkcji <text:span text:style-name="Source_20_Text"><text:span text:style-name="Strong_20_Emphasis">czytajlinie</text:span></text:span> z jednych z poprzednich zajęć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grep</text:span></text:span> (patrz zajęcia 7) tak aby przyjmował więcej niż jeden argument wejściowy. Pierwszym argumentem ma być szukany wzorzec a kolejnymi argumentami nazwy plików w których wzorzec będzie szukany. Program wyświetla linie z podanych plików w których pojawia się szukany wzorzec</text:p>
        </text:list-item>
        <text:list-item>
          <text:p text:style-name="Numbering_20_1_Conten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10</dc:title>
  </office:meta>
</office:document-meta>
</file>