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fizyka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1:zajecia9"/><text:bookmark-start text:name="__RefHeading___zajecia_9_-_dynamiczny_przydzial_pamieci_1"/><text:bookmark-start text:name="zajecia_9_-_dynamiczny_przydzial_pamieci"/>Zajęcia 9 - Dynamiczny przydział pamięci<text:bookmark-end text:name="__RefHeading___zajecia_9_-_dynamiczny_przydzial_pamieci_1"/><text:bookmark-end text:name="zajecia_9_-_dynamiczny_przydzial_pamieci"/></text:h>
      <text:h text:style-name="Heading_20_2" text:outline-level="2"><text:bookmark-start text:name="__RefHeading___funkcja_malloc_i_free_2"/><text:bookmark-start text:name="funkcja_malloc_i_free"/>Funkcja malloc() i free()<text:bookmark-end text:name="__RefHeading___funkcja_malloc_i_free_2"/><text:bookmark-end text:name="funkcja_malloc_i_free"/></text:h>
      <text:p text:style-name="Text_20_body">  #include &lt;stdlib.h&gt;</text:p>
      <text:p text:style-name="Preformatted_20_Text">void *malloc(size_t rozmiar);<text:line-break/>void free(void *wskaznik);<text:line-break/><text:s text:c="2"/><text:line-break/>void *realloc(void *wskaznik, size_t rozmiar);<text:line-break/>void *calloc(size_t ile, size_t rozmiar);</text:p>
      <text:p text:style-name="Text_20_body"><text:a xlink:type="simple" xlink:href="http://pl.wikibooks.org/wiki/C/malloc" text:style-name="Internet_20_link" text:visited-style-name="Visited_20_Internet_20_Link">Dokładny opis powyższych funkcji na stornie Wikipedii</text:a><text:line-break/>
<text:a xlink:type="simple" xlink:href="http://pl.wikibooks.org/wiki/C/Biblioteka_standardowa/Indeks_tematyczny#stdlib.h" text:style-name="Internet_20_link" text:visited-style-name="Visited_20_Internet_20_Link">Funkcje z biblioteki stdlib</text:a></text:p>
      <text:p text:style-name="Text_20_body">Przykład zastosowania funkcji malloc(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stab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4">float</text:span> <text:span text:style-name="highlight_sy0">*</text:span>dtab<text:span text:style-name="highlight_sy0">;</text:span><text:line-break/> <text:line-break/><text:s text:c="3"/><text:span text:style-name="highlight_kw4">int</text:span> n<text:span text:style-name="highlight_sy0">,</text:span>i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:"</text:span><text:span text:style-name="highlight_br0">)</text:span><text:span text:style-name="highlight_sy0">;</text:span> 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dtab <text:span text:style-name="highlight_sy0">=</text:span> <text:span text:style-name="highlight_br0">(</text:span><text:span text:style-name="highlight_kw4">float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n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dtab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przydzialu pamieci<text:span text:style-name="highlight_es1">\n</text:span>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sy0">*</text:span><text:span text:style-name="highlight_br0">(</text:span>dtab<text:span text:style-name="highlight_sy0">+</text:span>i<text:span text:style-name="highlight_br0">)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<text:span text:style-name="highlight_br0">(</text:span>RAND_MAX <text:span text:style-name="highlight_sy0">+</text:span> <text:span text:style-name="highlight_nu16">1.0</text:span><text:span text:style-name="highlight_br0">)</text:span><text:span text:style-name="highlight_sy0">;</text:span><text:line-break/><text:s text:c="6"/><text:span text:style-name="highlight_sy0">*</text:span><text:span text:style-name="highlight_br0">(</text:span>stab<text:span text:style-name="highlight_sy0">+</text:span>i<text:span text:style-name="highlight_br0">)</text:span> <text:span text:style-name="highlight_sy0">=</text:span> dtab<text:span text:style-name="highlight_br0">[</text:span>i<text:span text:style-name="highlight_br0">]</text:span><text:span text:style-name="highlight_sy0">;</text:span><text:s text:c="3"/><text:span text:style-name="highlight_co1">// Blad gdy n &gt; 10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<text:span text:style-name="highlight_sy0">--</text:span>n <text:span text:style-name="highlight_sy0">&gt;=</text:span> <text:span text:style-name="highlight_nu0">0</text:span>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.4f %.4f<text:span text:style-name="highlight_es1">\n</text:span>"</text:span><text:span text:style-name="highlight_sy0">,</text:span>dtab<text:span text:style-name="highlight_br0">[</text:span>n<text:span text:style-name="highlight_br0">]</text:span><text:span text:style-name="highlight_sy0">,</text:span>stab<text:span text:style-name="highlight_br0">[</text:span>n<text:span text:style-name="highlight_br0">]</text:span><text:span text:style-name="highlight_br0">)</text:span><text:span text:style-name="highlight_sy0">;</text:span><text:line-break/> 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dtab<text:span text:style-name="highlight_br0">)</text:span><text:span text:style-name="highlight_sy0">;</text:span><text:line-break/><text:s text:c="3"/><text:span text:style-name="highlight_co1">// free(stab);<text:s text:c="3"/>!!! Blad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W plikach <text:span text:style-name="Source_20_Text">macierz.h</text:span> i <text:span text:style-name="Source_20_Text">macierz.c</text:span> zadeklaruj i zdefiniuj następujące funkcje:</text:p>
          <text:list text:style-name="List_20_1">
            <text:list-item>
              <text:p text:style-name="List_20_1_Content"> <text:span text:style-name="Source_20_Text"><text:span text:style-name="Strong_20_Emphasis">utwórz_macierz</text:span></text:span> - argumentami funkcji są rozmiary macierzy, wartością zwracaną jest adres (wskaźnik) dynamicznie utworzonej macierzy typu <text:span text:style-name="Strong_20_Emphasis"><text:span text:style-name="Source_20_Text">float</text:span></text:span> (tablica zawierająca wskaźniki typu <text:span text:style-name="Source_20_Text">float</text:span>) lub  <text:span text:style-name="Source_20_Text">NULL</text:span> gdy tworzenie macierzy się nie powiodło</text:p>
            </text:list-item>
            <text:list-item>
              <text:p text:style-name="List_20_1_Content"> <text:span text:style-name="Source_20_Text"><text:span text:style-name="Strong_20_Emphasis">wczytaj_macierz</text:span></text:span> - wstawia do macierzy (argumentami mają być wymiary macierzy oraz odpowiedni wskaźnik do macierzy) wartości wczytane z klawiatury</text:p>
            </text:list-item>
            <text:list-item>
              <text:p text:style-name="List_20_1_Content"> <text:span text:style-name="Source_20_Text"><text:span text:style-name="Strong_20_Emphasis">wyświetl_macierz</text:span></text:span> - wyświetla zawartość macierzy na ekranie</text:p>
            </text:list-item>
            <text:list-item>
              <text:p text:style-name="List_20_1_Content"> <text:span text:style-name="Source_20_Text"><text:span text:style-name="Strong_20_Emphasis">zwolnij_macierz</text:span></text:span> - zwalnia pamięć zajętą przez macierz</text:p>
            </text:list-item>
            <text:list-item>
              <text:p text:style-name="List_20_1_Content"> <text:span text:style-name="Source_20_Text"><text:span text:style-name="Strong_20_Emphasis">dodaj_macierze</text:span></text:span> - wykonuje operację dodawania dwóch macierzy (o odpowiednich rozmiarach). Wartością zwracaną jest adres (wskaźnik) nowej macierzy zawierającej rezultat dodawania</text:p>
            </text:list-item>
          </text:list>
        </text:list-item>
        <text:list-item>
          <text:p text:style-name="List_20_1_Content_Last"> wykorzystując powyższe funkcje napisz program, który wczyta z klawiatury dwie macierze o podanym przez użytkownika rozmiarze a następnie wyświetli sumę tych macierzy</text:p>
        </text:list-item>
      </text:list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Numbering_20_1" text:continue-numbering="false">
        <text:list-item>
          <text:p text:style-name="Numbering_20_1_Content_First"> do programu z ćwiczeń dopisz funkcję <text:span text:style-name="Source_20_Text"><text:span text:style-name="Strong_20_Emphasis">iloczyn</text:span></text:span>, która wykonuje morzenie dwóch macierzy. Funkcja zwraca adres macierzy zawierającej wynik operacji mnożenia lub wartość <text:span text:style-name="Source_20_Text">NULL</text:span> gdy podane macierze miały nieodpowiedni rozmiar</text:p>
        </text:list-item>
        <text:list-item>
          <text:p text:style-name="Numbering_20_1_Content_Last"> przekształć bazę danych osobowych z poprzednich zajęć tak aby tablica zawierająca struktury była przydzielana dynamicznie. Na tworzymy bazę mogącą pomieścić 10 wpisów a  przypadku gdy tablica zostanie całkowicie wypełniona zwiększamy jej rozmiar dwukrotnie (za pomocą funkcji realloc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1:zajecia9</dc:title>
  </office:meta>
</office:document-meta>
</file>