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fizyka.umk.pl/~grochu/wiki/lib/exe/fetch.php?media=zajecia:cs:liczby-pl.txt" text:style-name="Internet_20_link" text:visited-style-name="Visited_20_Internet_20_Link">liczby-pl.txt</text:a> lub <text:a xlink:type="simple" xlink:href="http://fizyka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pliki</dc:title>
  </office:meta>
</office:document-meta>
</file>