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_2022_2:string"/><text:bookmark-start text:name="__RefHeading___lancuchy_czyli_napisy_1"/><text:bookmark-start text:name="lancuchy_czyli_napisy"/>Łańcuchy, czyli napisy<text:bookmark-end text:name="__RefHeading___lancuchy_czyli_napisy_1"/><text:bookmark-end text:name="lancuchy_czyli_napisy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Łańcuchy zawierają sekwencję znaków  <text:line-break/><text:span text:style-name="Source_20_Text">„Witaj Świecie”</text:span></text:p>
      <text:p text:style-name="Text_20_body">Typ <text:span text:style-name="Source_20_Text">string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ing tekst <text:span text:style-name="highlight_sy0">=</text:span> <text:span text:style-name="highlight_st0">"Witaj Świecie"</text:span></text:p>
          </table:table-cell>
        </table:table-row>
      </table:table>
      <text:p text:style-name="Text_20_body">Łańcuch jest typem referencyjnym (jest aliasem klasy <text:span text:style-name="Source_20_Text"><text:a xlink:type="simple" xlink:href="https://learn.microsoft.com/en-us/dotnet/api/system.string?view=net-6.0" text:style-name="Internet_20_link" text:visited-style-name="Visited_20_Internet_20_Link">System.String</text:a></text:span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char</text:span> <text:span text:style-name="highlight_br0">[</text:span><text:span text:style-name="highlight_br0">]</text:span> litery<text:span text:style-name="highlight_sy0">=</text:span> <text:span text:style-name="highlight_br0">{</text:span> <text:span text:style-name="highlight_st0">'H'</text:span><text:span text:style-name="highlight_sy0">,</text:span> <text:span text:style-name="highlight_st0">'e'</text:span><text:span text:style-name="highlight_sy0">,</text:span> <text:span text:style-name="highlight_st0">'l'</text:span><text:span text:style-name="highlight_sy0">,</text:span> <text:span text:style-name="highlight_st0">'l'</text:span><text:span text:style-name="highlight_sy0">,</text:span><text:span text:style-name="highlight_st0">'o'</text:span> <text:span text:style-name="highlight_br0">}</text:span><text:span text:style-name="highlight_sy0">;</text:span><text:line-break/>string tekst <text:span text:style-name="highlight_sy0">=</text:span> new string<text:span text:style-name="highlight_br0">(</text:span>litery<text:span text:style-name="highlight_br0">)</text:span><text:span text:style-name="highlight_sy0">;</text:span></text:p>
          </table:table-cell>
        </table:table-row>
      </table:table>
      <text:p text:style-name="Text_20_body">Tablice łańcuch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ring <text:span text:style-name="highlight_br0">[</text:span><text:span text:style-name="highlight_br0">]</text:span> tekst <text:span text:style-name="highlight_sy0">=</text:span> <text:span text:style-name="highlight_br0">{</text:span><text:span text:style-name="highlight_st0">"Ala"</text:span><text:span text:style-name="highlight_sy0">,</text:span> <text:span text:style-name="highlight_st0">"ma"</text:span><text:span text:style-name="highlight_sy0">,</text:span> <text:span text:style-name="highlight_st0">"kota"</text:span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aczenie_lancuchow_3"/><text:bookmark-start text:name="laczenie_lancuchow"/>Łączenie łańcuchów<text:bookmark-end text:name="__RefHeading___laczenie_lancuchow_3"/><text:bookmark-end text:name="laczenie_lancuchow"/></text:h>
      <text:p text:style-name="Text_20_body">„Dodawanie” łańcuchów (konkatenacja) to łączenie napisów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ring tekst <text:span text:style-name="highlight_sy0">=</text:span> <text:span text:style-name="highlight_st0">"Witaj"</text:span><text:span text:style-name="highlight_sy0">;</text:span><text:line-break/>tekst <text:span text:style-name="highlight_sy0">=</text:span> tekst <text:span text:style-name="highlight_sy0">+</text:span> <text:span text:style-name="highlight_st0">" Świecie"</text:span><text:span text:style-name="highlight_sy0">;</text:span><text:line-break/>tekst <text:span text:style-name="highlight_sy0">+=</text:span> <text:span text:style-name="highlight_st0">" Hura!"</text:span><text:span text:style-name="highlight_sy0">;</text:span></text:p>
          </table:table-cell>
        </table:table-row>
      </table:table>
      <text:p text:style-name="Text_20_body">Uwaga: wynikiem operacji jest nowy łańcuch.</text:p>
      <text:h text:style-name="Heading_20_2" text:outline-level="2"><text:bookmark-start text:name="__RefHeading___dostep_do_znakow_4"/><text:bookmark-start text:name="dostep_do_znakow"/>Dostęp do znaków<text:bookmark-end text:name="__RefHeading___dostep_do_znakow_4"/><text:bookmark-end text:name="dostep_do_znakow"/></text:h>
      <text:p text:style-name="Text_20_body">Znaki łańcucha dostępne za pomocą operatora <text:span text:style-name="Source_20_Text">[index]</text:span> <text:line-break/>Pierwszy element ma indeks 0 (to jest tablica znaków)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tekst <text:span text:style-name="highlight_sy0">=</text:span> <text:span text:style-name="highlight_st0">"kod"</text:span><text:span text:style-name="highlight_sy0">;</text:span><text:line-break/>tekst<text:span text:style-name="highlight_br0">[</text:span><text:span text:style-name="highlight_nu0">2</text:span><text:span text:style-name="highlight_br0">]</text:span> <text:span text:style-name="highlight_sy0">=</text:span> <text:span text:style-name="highlight_st0">'t'</text:span><text:span text:style-name="highlight_sy0">;</text:span></text:p>
          </table:table-cell>
        </table:table-row>
      </table:table>
      <text:h text:style-name="Heading_20_2" text:outline-level="2"><text:bookmark-start text:name="__RefHeading___klasa_string_5"/><text:bookmark-start text:name="klasa_string"/>Klasa string<text:bookmark-end text:name="__RefHeading___klasa_string_5"/><text:bookmark-end text:name="klasa_string"/></text:h>
      <text:p text:style-name="Text_20_body">Zobacz: <text:a xlink:type="simple" xlink:href="https://learn.microsoft.com/en-us/dotnet/api/system.string?view=netcore-3.1" text:style-name="Internet_20_link" text:visited-style-name="Visited_20_Internet_20_Link">Strin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y i własności                     </text:p>
          </table:table-cell>
          <table:table-cell office:value-type="string" table:style-name="tableheader">
            <text:p text:style-name="Table_20_Heading"> Opis                         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s[]</text:span>                            </text:p>
          </table:table-cell>
          <table:table-cell office:value-type="string" table:style-name="tablecell">
            <text:p text:style-name="tablealignleft"> indeksowane elementy łańcucha </text:p>
          </table:table-cell>
          <table:table-cell office:value-type="string" table:style-name="tablecell">
            <text:p text:style-name="tablealignleft"> <text:span text:style-name="Source_20_Text">tekst[0]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                            </text:p>
          </table:table-cell>
          <table:table-cell office:value-type="string" table:style-name="tablecell">
            <text:p text:style-name="tablealignleft"> długość łańcucha              </text:p>
          </table:table-cell>
          <table:table-cell office:value-type="string" table:style-name="tablecell">
            <text:p text:style-name="tablealignleft"> <text:span text:style-name="Source_20_Text">tekst.Length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quals()</text:span>                           </text:p>
          </table:table-cell>
          <table:table-cell office:value-type="string" table:style-name="tablecell">
            <text:p text:style-name="tablealignleft"> czy napisy takie same?        </text:p>
          </table:table-cell>
          <table:table-cell office:value-type="string" table:style-name="tablecell">
            <text:p text:style-name="tablealignleft"> <text:span text:style-name="Source_20_Text">tekst.Equals(„Hello”)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are()</text:span>                          </text:p>
          </table:table-cell>
          <table:table-cell office:value-type="string" table:style-name="tablecell">
            <text:p text:style-name="tablealignleft"> kolejność alfabetyczna  (-1, 0 , 1)      </text:p>
          </table:table-cell>
          <table:table-cell office:value-type="string" table:style-name="tablecell">
            <text:p text:style-name="tablealignleft"> <text:span text:style-name="Source_20_Text">tekst.Compare(„Hello”)</text:span>            </text:p>
          </table:table-cell>
        </table:table-row>
      </table:table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Contains()</text:span>                         </text:p>
          </table:table-cell>
          <table:table-cell office:value-type="string" table:style-name="tablecell">
            <text:p text:style-name="tablealignleft"> czy zawiera łańcuch?             </text:p>
          </table:table-cell>
          <table:table-cell office:value-type="string" table:style-name="tablecell">
            <text:p text:style-name="tablealignleft"> <text:span text:style-name="Source_20_Text">tekst.Contains(„kot”)</text:span>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rtsWith()</text:span>, <text:span text:style-name="Source_20_Text">EndsWith()</text:span>         </text:p>
          </table:table-cell>
          <table:table-cell office:value-type="string" table:style-name="tablecell">
            <text:p text:style-name="tablealignleft"> czy zaczyna się/kończy się od?  </text:p>
          </table:table-cell>
          <table:table-cell office:value-type="string" table:style-name="tablecell">
            <text:p text:style-name="tablealignleft"> <text:span text:style-name="Source_20_Text">tekst.StartsWith(„Ala”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f()</text:span>                          </text:p>
          </table:table-cell>
          <table:table-cell office:value-type="string" table:style-name="tablecell">
            <text:p text:style-name="tablealignleft"> indeks początku pasującego wzorca </text:p>
          </table:table-cell>
          <table:table-cell office:value-type="string" table:style-name="tablecell">
            <text:p text:style-name="tablealignleft"> <text:span text:style-name="Source_20_Text">tekst.IndexOf(„Ala”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eft()</text:span>, <text:span text:style-name="Source_20_Text">PadRight()</text:span>          </text:p>
          </table:table-cell>
          <table:table-cell office:value-type="string" table:style-name="tablecell">
            <text:p text:style-name="tablealignleft"> uzupełnia napis spacjami do zadanej długości </text:p>
          </table:table-cell>
          <table:table-cell office:value-type="string" table:style-name="tablecell">
            <text:p text:style-name="tablealignleft"> <text:span text:style-name="Source_20_Text">tekst.PadLeft(25) </text:span>            </text:p>
          </table:table-cell>
        </table:table-row>
      </table:table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Remove()</text:span>                           </text:p>
          </table:table-cell>
          <table:table-cell office:value-type="string" table:style-name="tablecell">
            <text:p text:style-name="tablealignleft"> usuwa ciąg znaków od zadanej pozycji   </text:p>
          </table:table-cell>
          <table:table-cell office:value-type="string" table:style-name="tablecell">
            <text:p text:style-name="tablealignleft"> <text:span text:style-name="Source_20_Text">tekst.Remove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string()</text:span>                        </text:p>
          </table:table-cell>
          <table:table-cell office:value-type="string" table:style-name="tablecell">
            <text:p text:style-name="tablealignleft"> wyodrębnia ciąg znaków od zadanej pozycji  </text:p>
          </table:table-cell>
          <table:table-cell office:value-type="string" table:style-name="tablecell">
            <text:p text:style-name="tablealignleft"> <text:span text:style-name="Source_20_Text">tekst.Substring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place()</text:span>                          </text:p>
          </table:table-cell>
          <table:table-cell office:value-type="string" table:style-name="tablecell">
            <text:p text:style-name="tablealignleft"> zamienia fragment łańcucha   </text:p>
          </table:table-cell>
          <table:table-cell office:value-type="string" table:style-name="tablecell">
            <text:p text:style-name="tablealignleft"> <text:span text:style-name="Source_20_Text">tekst.Replace(„Ala”, „Ewa”)        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Lower()</text:span>, <text:span text:style-name="Source_20_Text">ToUpper()</text:span>             </text:p>
          </table:table-cell>
          <table:table-cell office:value-type="string" table:style-name="tablecell">
            <text:p text:style-name="tablealignleft"> zamienia litery na małe/wielkie </text:p>
          </table:table-cell>
          <table:table-cell office:value-type="string" table:style-name="tablecell">
            <text:p text:style-name="tablealignleft"> <text:span text:style-name="Source_20_Text">tekst.ToUpper(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im()</text:span>, TrimEnd()<text:span text:style-name="Source_20_Text">, TrimStart()</text:span> </text:p>
          </table:table-cell>
          <table:table-cell office:value-type="string" table:style-name="tablecell">
            <text:p text:style-name="tablealignleft"> usuwa znaki (spacje) z łańcucha   </text:p>
          </table:table-cell>
          <table:table-cell office:value-type="string" table:style-name="tablecell">
            <text:p text:style-name="tablealignleft"> <text:span text:style-name="Source_20_Text">tekst.TrimEnd(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plit()</text:span>                           </text:p>
          </table:table-cell>
          <table:table-cell office:value-type="string" table:style-name="tablecell">
            <text:p text:style-name="tablealignleft"> dzieli łańcuch względem separatora   </text:p>
          </table:table-cell>
          <table:table-cell office:value-type="string" table:style-name="tablecell">
            <text:p text:style-name="tablealignleft"> <text:span text:style-name="Source_20_Text">tekst.Split(' '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Join()</text:span>                        </text:p>
          </table:table-cell>
          <table:table-cell office:value-type="string" table:style-name="tablecell">
            <text:p text:style-name="tablealignleft"> łaczy tablicę napisów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wiczenie_8"/><text:bookmark-start text:name="cwiczenie"/>Ćwiczenie<text:bookmark-end text:name="__RefHeading___cwiczenie_8"/><text:bookmark-end text:name="cwiczenie"/></text:h>
      <text:p text:style-name="Text_20_body">Napisz program, który wczytuje kolejne linie tekstu z konsoli aż do napotkania pustej linii. </text:p>
      <text:p text:style-name="Text_20_body">Każda kolejna linia tekstu wypisywana jest w odwrotnej kolejności a wszystki małe litery zamieniane są na wielkie. </text:p>
      <text:p text:style-name="Text_20_body">Przykład:</text:p>
      <text:p text:style-name="Preformatted_20_Text">Ala ma kota<text:line-break/>ATOK AM ALA</text:p>
      <text:h text:style-name="Heading_20_2" text:outline-level="2"><text:bookmark-start text:name="__RefHeading___cwiczenie_9"/><text:bookmark-start text:name="cwiczenie1"/>Ćwiczenie<text:bookmark-end text:name="__RefHeading___cwiczenie_9"/><text:bookmark-end text:name="cwiczenie1"/></text:h>
      <text:p text:style-name="Text_20_body">Napisz program, który wczytuje kolejne linie tekstu z konsoli aż do napotkania pustej linii. </text:p>
      <text:p text:style-name="Text_20_body">Po zakończeniu wczytywania tekstu program wypisuje wszystkie wyrazy podanego tekstu w porządku alfabetycznym.
Zakładamy, że wyrazy oddzielone są spacjami.</text:p>
      <text:p text:style-name="Text_20_body">Przykład:</text:p>
      <text:p text:style-name="Preformatted_20_Text">Ala ma kota.<text:line-break/><text:line-break/>Ala<text:line-break/>kota.<text:line-break/>ma</text:p>
      <text:h text:style-name="Heading_20_2" text:outline-level="2"><text:bookmark-start text:name="__RefHeading___klasa_stringbuilder_10"/><text:bookmark-start text:name="klasa_stringbuilder"/>Klasa StringBuilder<text:bookmark-end text:name="__RefHeading___klasa_stringbuilder_10"/><text:bookmark-end text:name="klasa_stringbuilder"/></text:h>
      <text:list text:style-name="List_20_1" text:continue-numbering="false">
        <text:list-item>
          <text:p text:style-name="List_20_1_Content_First"> używanie łączenia łańcuchów może byc nieefektywne, bo za kazdym razem wynikiem jest kopia łancucha</text:p>
        </text:list-item>
        <text:list-item>
          <text:p text:style-name="List_20_1_Content_Last"> do budowania dłuższych napisów lepiej użyć <text:span text:style-name="Source_20_Text"><text:a xlink:type="simple" xlink:href="https://learn.microsoft.com/en-us/dotnet/api/system.text.stringbuilder?view=net-6.0" text:style-name="Internet_20_link" text:visited-style-name="Visited_20_Internet_20_Link">System.StringBuilder()</text:a></text:span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1">
            <text:p text:style-name="Preformatted_20_Text">StringBuilder sb <text:span text:style-name="highlight_sy0">=</text:span> new StringBuilder<text:span text:style-name="highlight_br0">(</text:span><text:span text:style-name="highlight_br0">)</text:span><text:span text:style-name="highlight_sy0">;</text:span><text:line-break/> <text:line-break/><text:span text:style-name="highlight_co1">// Dodaj łańcuch na końcu </text:span><text:line-break/>sb.<text:span text:style-name="highlight_me1">Append</text:span><text:span text:style-name="highlight_br0">(</text:span><text:span text:style-name="highlight_st0">"Witaj"</text:span><text:span text:style-name="highlight_br0">)</text:span><text:span text:style-name="highlight_sy0">;</text:span><text:line-break/> <text:line-break/><text:span text:style-name="highlight_co1">// Dodaj linię na końcu </text:span><text:line-break/>sb.<text:span text:style-name="highlight_me1">AppendLine</text:span><text:span text:style-name="highlight_br0">(</text:span><text:span text:style-name="highlight_st0">"Świecie !"</text:span><text:span text:style-name="highlight_br0">)</text:span><text:span text:style-name="highlight_sy0">;</text:span><text:line-break/> <text:line-break/><text:span text:style-name="highlight_co1">// Dodaj formatowany napis </text:span><text:line-break/>sb.<text:span text:style-name="highlight_me1">AppendFormat</text:span><text:span text:style-name="highlight_br0">(</text:span><text:span text:style-name="highlight_st0">"PI = {0:F5}"</text:span><text:span text:style-name="highlight_sy0">,</text:span> Math.<text:span text:style-name="highlight_me1">PI</text:span><text:span text:style-name="highlight_br0">)</text:span><text:span text:style-name="highlight_sy0">;</text:span><text:line-break/> <text:line-break/><text:span text:style-name="highlight_co1">// Ile znaków ?</text:span><text:line-break/>Console.<text:span text:style-name="highlight_me1">WriteLine</text:span><text:span text:style-name="highlight_br0">(</text:span><text:span text:style-name="highlight_st0">"sb.Length={0}"</text:span><text:span text:style-name="highlight_sy0">,</text:span> sb.<text:span text:style-name="highlight_me1">Length</text:span><text:span text:style-name="highlight_br0">)</text:span><text:span text:style-name="highlight_sy0">;</text:span><text:line-break/> <text:line-break/><text:span text:style-name="highlight_co1">// Uzyskaj gotowy łańcuch</text:span><text:line-break/>string tekst <text:span text:style-name="highlight_sy0">=</text:span> sb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WriteLine</text:span><text:span text:style-name="highlight_br0">(</text:span>teks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_-_porownanie_szybkosci_stringbuildera_11"/><text:bookmark-start text:name="cwiczenie_-_porownanie_szybkosci_stringbuildera"/>Ćwiczenie - Porównanie szybkości StringBuildera<text:bookmark-end text:name="__RefHeading___cwiczenie_-_porownanie_szybkosci_stringbuildera_11"/><text:bookmark-end text:name="cwiczenie_-_porownanie_szybkosci_stringbuildera"/></text:h>
      <text:p text:style-name="Text_20_body">Napisz program, który porówna szybkość wykonywania operacji łączenia tekstu pomiędzy operatorem dodawania (<text:span text:style-name="Source_20_Text">+</text:span>) i klasą <text:span text:style-name="Source_20_Text">StringBuilder()</text:span>.</text:p>
      <text:p text:style-name="Text_20_body">W tym celu zbuduj napis składającyc się w wielu powtórzeń (np. 10 tysiecy) napisu <text:span text:style-name="Source_20_Text">„Witaj Świecie”</text:span> i wyznacz czas wykoanania algorytmu dla obu porównywanych metod. 
Do wyznaczenia casu wykonania programu można wykorzystać własność ''<text:a xlink:type="simple" xlink:href="https://learn.microsoft.com/en-us/dotnet/api/system.datetime.now?view=net-6.0" text:style-name="Internet_20_link" text:visited-style-name="Visited_20_Internet_20_Link">System.DateTime.Now</text:a>, która zwraca aktualny czas z dokładnością do milisekund. Ta wartość może zostać wywołana do pomiaru czasu przed i po wykonaniu algorytmu. Przedział czasu między dwoma pomiarami czasu jest strukturą typu typu <text:a xlink:type="simple" xlink:href="https://learn.microsoft.com/en-us/dotnet/api/system.timespan?view=net-6.0" text:style-name="Internet_20_link" text:visited-style-name="Visited_20_Internet_20_Link">TimeSpan</text:a>. Struktura ta udostepnia własność <text:a xlink:type="simple" xlink:href="https://learn.microsoft.com/en-us/dotnet/api/system.timespan.totalmilliseconds?view=net-6.0" text:style-name="Internet_20_link" text:visited-style-name="Visited_20_Internet_20_Link">TimeSpan.TotalMilliseconds</text:a> zwracającą całkowitą liczbę milisekund pomiedzy pomiarami cza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string</dc:title>
  </office:meta>
</office:document-meta>
</file>