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es5" style:family="text">
      <style:text-properties fo:color="#006699" fo:font-weight="bold"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cs:pp1_2022_1:11_strumienie"/><text:bookmark-start text:name="__RefHeading___operacje_na_plikach_1"/><text:bookmark-start text:name="operacje_na_plikach"/>Operacje na plikach<text:bookmark-end text:name="__RefHeading___operacje_na_plikach_1"/><text:bookmark-end text:name="operacje_na_plikach"/></text:h>
      <text:p text:style-name="Text_20_body">Praca na plikach możliwa jest dzięki funkcjom dostępnym w bibliotece <text:span text:style-name="Source_20_Text">stdio.h</text:span>. 
Chcąc odczytać dane z pliku (lub zapisać dane do pliku) najpierw należy uzyskać dostęp 
do pliku za pomocą funkcji <text:span text:style-name="Source_20_Text">fopen()</text:span>, 
która otwiera plik i zwraca zmienną typu <text:span text:style-name="Source_20_Text">FILE*</text:span>. 
Uzyskany w ten wskaźnik daje dostęp do pliku pozwalając na 
sekwencyjny odczyt lub zapis danych do wskazanego pliku. Jest on argumentem wszystkich funkcji operujących 
na plikach. Po zakończeniu pracy na pliku należy go zamknąć za pomocą funkcji <text:span text:style-name="Source_20_Text">fclose()</text:span>.</text:p>
      <text:p text:style-name="Text_20_body"><text:span text:style-name="Strong_20_Emphasis">Przydatne funkcje</text:span></text:p>
      <text:list text:style-name="List_20_1" text:continue-numbering="false">
        <text:list-item>
          <text:p text:style-name="List_20_1_Content_First"> <text:span text:style-name="Source_20_Text">fopen()</text:span>, <text:span text:style-name="Source_20_Text">fclose()</text:span> - otwieranie i zamykanie pliku</text:p>
        </text:list-item>
        <text:list-item>
          <text:p text:style-name="List_20_1_Content"> <text:span text:style-name="Source_20_Text">fgetc()</text:span>, <text:span text:style-name="Source_20_Text">fputc()</text:span> - odczyt i zapis znaku (bajtu)</text:p>
        </text:list-item>
        <text:list-item>
          <text:p text:style-name="List_20_1_Content"> <text:span text:style-name="Source_20_Text">fgets()</text:span> - odczyt linii tekstu</text:p>
        </text:list-item>
        <text:list-item>
          <text:p text:style-name="List_20_1_Content"> <text:span text:style-name="Source_20_Text">fscanf()</text:span>, <text:span text:style-name="Source_20_Text">fprintf()</text:span> - odczyt i zapis formatowany (np. liczby)</text:p>
        </text:list-item>
        <text:list-item>
          <text:p text:style-name="List_20_1_Content_Last"> <text:span text:style-name="Source_20_Text">fread()</text:span>, <text:span text:style-name="Source_20_Text">fwrite()</text:span> - odczyt i zapis ciągu bajtów </text:p>
        </text:list-item>
      </text:list>
      <text:h text:style-name="Heading_20_2" text:outline-level="2"><text:bookmark-start text:name="__RefHeading___otwieranie_i_zamykanie_plikowfopen_fclose_2"/><text:bookmark-start text:name="otwieranie_i_zamykanie_plikowfopen_fclose"/>Otwieranie i zamykanie plików: fopen, fclose<text:bookmark-end text:name="__RefHeading___otwieranie_i_zamykanie_plikowfopen_fclose_2"/><text:bookmark-end text:name="otwieranie_i_zamykanie_plikowfopen_fclose"/></text:h>
      <text:p text:style-name="Text_20_body">Funkcja <text:span text:style-name="Source_20_Text">fopen</text:span> otwiera plik o nazwie <text:span text:style-name="Source_20_Text">nazwa_pliku</text:span>. </text:p>
      <table:table table:style-name="Table">
        <table:table-column table:style-name="odt_auto_style_table_column_1_1"/>
        <table:table-row>
          <table:table-cell office:value-type="string" table:style-name="PluginODTAutoStyle_TableCell_1">
            <text:p text:style-name="Preformatted_20_Text">FILE <text:span text:style-name="highlight_sy0">*</text:span><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kw4">char</text:span> <text:span text:style-name="highlight_sy0">*</text:span>nazwa_pliku<text:span text:style-name="highlight_sy0">,</text:span> <text:span text:style-name="highlight_kw4">char</text:span> <text:span text:style-name="highlight_sy0">*</text:span>tryb<text:span text:style-name="highlight_br0">)</text:span><text:span text:style-name="highlight_sy0">;</text:span></text:p>
          </table:table-cell>
        </table:table-row>
      </table:table>
      <text:p text:style-name="Text_20_body">Pierwszy argument <text:span text:style-name="Source_20_Text">nazwa_pliku</text:span> jest napisem zawierającym ścieżkę do pliku. Może to być ścieżka bezwzględna 
(np. w Windows <text:span text:style-name="Source_20_Text">"C:\\Users\a.txt"</text:span>, w Unix/Linux <text:span text:style-name="Source_20_Text">"/home/user/a.txt"</text:span>) lub względna zależna od bieżącego katalogu roboczego.
Jeżeli podamy tylko nazwę pliku (bez pełnej ścieżki) to powinien on się znajdować w tym samym 
katalogu co plik wykonywalny.</text:p>
      <text:p text:style-name="Text_20_body">Argument <text:span text:style-name="Source_20_Text">tryb</text:span> to napis, który określa tryb dostępu do pliku. 
Oto lista dostępnych trybów dla plików tekstowych:</text:p>
      <table:table table:style-name="Table">
        <table:table-column/>
        <table:table-column/>
        <table:table-column/>
        <table:table-row>
          <table:table-cell office:value-type="string" table:style-name="tableheader">
            <text:p text:style-name="Table_20_Heading"> Tryb </text:p>
          </table:table-cell>
          <table:table-cell office:value-type="string" table:style-name="tableheader"/>
          <table:table-cell office:value-type="string" table:style-name="tableheader"/>
        </table:table-row>
        <table:table-row>
          <table:table-cell office:value-type="string" table:style-name="tablecell">
            <text:p text:style-name="tablealignleft"> <text:span text:style-name="Source_20_Text">"r"</text:span> </text:p>
          </table:table-cell>
          <table:table-cell office:value-type="string" table:style-name="tablecell">
            <text:p text:style-name="tablealignleft"> Odczyt pliku od początku. <text:line-break/>Jeżeli plik nie istnieje to funkcja <text:span text:style-name="Source_20_Text">fopen</text:span> zwróci <text:span text:style-name="Source_20_Text">NULL</text:span>. </text:p>
          </table:table-cell>
          <table:table-cell office:value-type="string" table:style-name="tablecell"/>
        </table:table-row>
        <table:table-row>
          <table:table-cell office:value-type="string" table:style-name="tablecell">
            <text:p text:style-name="tablealignleft"> <text:span text:style-name="Source_20_Text">"w"</text:span> </text:p>
          </table:table-cell>
          <table:table-cell office:value-type="string" table:style-name="tablecell">
            <text:p text:style-name="tablealignleft"> Zapis  (nadpisz od początku) <text:line-break/>Jeżeli plik nie istnieje to zostanie utworzony. <text:line-break/>Jeżeli plik istnieje to jego zawartość zostanie skasowana  </text:p>
          </table:table-cell>
          <table:table-cell office:value-type="string" table:style-name="tablecell"/>
        </table:table-row>
        <table:table-row>
          <table:table-cell office:value-type="string" table:style-name="tablecell">
            <text:p text:style-name="tablealignleft"> <text:span text:style-name="Source_20_Text">"a"</text:span> </text:p>
          </table:table-cell>
          <table:table-cell office:value-type="string" table:style-name="tablecell">
            <text:p text:style-name="tablealignleft"> Dodaj na końcu                </text:p>
          </table:table-cell>
          <table:table-cell office:value-type="string" table:style-name="tablecell"/>
        </table:table-row>
      </table:table>
      <text:p text:style-name="Text_20_body"><text:span text:style-name="Strong_20_Emphasis">Uwaga</text:span>: w przypadku wystąpienia błędu przy próbie uzyskania dostępu do pliku funkcja <text:span text:style-name="Source_20_Text">fopen</text:span> zwraca wartość <text:span text:style-name="Source_20_Text">NULL</text:span>. Przyczyną błędu może być zła nazwa pliku lub niepoprawna ścieżka, brak 
uprawnień do otwierania (lub edycji) pliku lub nawet brak miejsca na nośniku.
Ponieważ tego typu sytuacje mogą występować często dlatego należy zawsze sprawdzić czy 
operacja <text:span text:style-name="Source_20_Text">fopen</text:span> zakończyła się sukcesem.</text:p>
      <text:p text:style-name="Text_20_body">Po zakończeniu pracy na pliku należy go zamknąć za pomocą funkcji <text:span text:style-name="Source_20_Text">fclose</text:span></text:p>
      <table:table table:style-name="Table">
        <table:table-column table:style-name="odt_auto_style_table_column_3_1"/>
        <table:table-row>
          <table:table-cell office:value-type="string" table:style-name="PluginODTAutoStyle_TableCell_3">
            <text:p text:style-name="Preformatted_20_Text"><text:span text:style-name="highlight_kw4">int</text:span> <text:a xlink:type="simple" xlink:href="http://www.opengroup.org/onlinepubs/009695399/functions/fclose.html" text:style-name="Internet_20_link" text:visited-style-name="Visited_20_Internet_20_Link"><text:span text:style-name="highlight_kw3">fclose</text:span></text:a> <text:span text:style-name="highlight_br0">(</text:span>FILE <text:span text:style-name="highlight_sy0">*</text:span>plik<text:span text:style-name="highlight_br0">)</text:span><text:span text:style-name="highlight_sy0">;</text:span></text:p>
          </table:table-cell>
        </table:table-row>
      </table:table>
      <text:h text:style-name="Heading_20_2" text:outline-level="2"><text:bookmark-start text:name="__RefHeading___odczyt_pojedynczego_znaku_ze_strumieniafgetc_3"/><text:bookmark-start text:name="odczyt_pojedynczego_znaku_ze_strumieniafgetc"/>Odczyt pojedynczego znaku ze strumienia: fgetc<text:bookmark-end text:name="__RefHeading___odczyt_pojedynczego_znaku_ze_strumieniafgetc_3"/><text:bookmark-end text:name="odczyt_pojedynczego_znaku_ze_strumieniafgetc"/></text:h>
      <text:p text:style-name="Text_20_body">Pojedynczy znak z pliku możemy pobrać za pomocą funkcji <text:span text:style-name="Source_20_Text">fgetc</text:span>. </text:p>
      <table:table table:style-name="Table">
        <table:table-column table:style-name="odt_auto_style_table_column_4_1"/>
        <table:table-row>
          <table:table-cell office:value-type="string" table:style-name="PluginODTAutoStyle_TableCell_5">
            <text:p text:style-name="Preformatted_20_Text"><text:span text:style-name="highlight_kw4">int</text:span> <text:a xlink:type="simple" xlink:href="http://www.opengroup.org/onlinepubs/009695399/functions/fgetc.html" text:style-name="Internet_20_link" text:visited-style-name="Visited_20_Internet_20_Link"><text:span text:style-name="highlight_kw3">fgetc</text:span></text:a><text:span text:style-name="highlight_br0">(</text:span>FILE <text:span text:style-name="highlight_sy0">*</text:span>f<text:span text:style-name="highlight_br0">)</text:span><text:span text:style-name="highlight_sy0">;</text:span></text:p>
          </table:table-cell>
        </table:table-row>
      </table:table>
      <text:p text:style-name="Text_20_body">Argumentem funkcji jest wskaźnik <text:span text:style-name="Source_20_Text">f</text:span> do pliku uzyskany  wcześniej za pomocą <text:span text:style-name="Source_20_Text">fopen</text:span>. Plik powinien być otworzony w trybie do odczytu.
Funkcja <text:span text:style-name="Source_20_Text">fgetc</text:span> zwraca wartość <text:span text:style-name="Source_20_Text">EOF</text:span>, gdy strumień danych z pliku jest pusty (koniec pliku). <text:line-break/></text:p>
      <text:h text:style-name="Heading_20_2" text:outline-level="2"><text:bookmark-start text:name="__RefHeading___umieszczenie_pojedynczego_znaku_w_strumieniufputc_4"/><text:bookmark-start text:name="umieszczenie_pojedynczego_znaku_w_strumieniufputc"/>Umieszczenie pojedynczego znaku w strumieniu: fputc<text:bookmark-end text:name="__RefHeading___umieszczenie_pojedynczego_znaku_w_strumieniufputc_4"/><text:bookmark-end text:name="umieszczenie_pojedynczego_znaku_w_strumieniufputc"/></text:h>
      <text:p text:style-name="Text_20_body">Funkcja <text:span text:style-name="Source_20_Text">fputc</text:span> umieszcza znak <text:span text:style-name="Source_20_Text">c</text:span> w pliku <text:span text:style-name="Source_20_Text">f</text:span></text:p>
      <table:table table:style-name="Table">
        <table:table-column table:style-name="odt_auto_style_table_column_5_1"/>
        <table:table-row>
          <table:table-cell office:value-type="string" table:style-name="PluginODTAutoStyle_TableCell_7">
            <text:p text:style-name="Preformatted_20_Text"><text:span text:style-name="highlight_kw4">int</text:span> <text:a xlink:type="simple" xlink:href="http://www.opengroup.org/onlinepubs/009695399/functions/fputc.html" text:style-name="Internet_20_link" text:visited-style-name="Visited_20_Internet_20_Link"><text:span text:style-name="highlight_kw3">fputc</text:span></text:a><text:span text:style-name="highlight_br0">(</text:span><text:span text:style-name="highlight_kw4">char</text:span> c<text:span text:style-name="highlight_sy0">,</text:span> FILE<text:span text:style-name="highlight_sy0">*</text:span> f<text:span text:style-name="highlight_br0">)</text:span><text:span text:style-name="highlight_sy0">;</text:span></text:p>
          </table:table-cell>
        </table:table-row>
      </table:table>
      <text:h text:style-name="Heading_20_2" text:outline-level="2"><text:bookmark-start text:name="__RefHeading___wykrywanie_konca_plikufeof_5"/><text:bookmark-start text:name="wykrywanie_konca_plikufeof"/>Wykrywanie końca pliku: feof<text:bookmark-end text:name="__RefHeading___wykrywanie_konca_plikufeof_5"/><text:bookmark-end text:name="wykrywanie_konca_plikufeof"/></text:h>
      <text:p text:style-name="Text_20_body">Funkcja <text:span text:style-name="Source_20_Text">feof</text:span> pozwala sprawdzić, czy podczas odczytu pliku <text:span text:style-name="Source_20_Text">f</text:span> dotarliśmy do jego końca.</text:p>
      <table:table table:style-name="Table">
        <table:table-column table:style-name="odt_auto_style_table_column_6_1"/>
        <table:table-row>
          <table:table-cell office:value-type="string" table:style-name="PluginODTAutoStyle_TableCell_9">
            <text:p text:style-name="Preformatted_20_Text"><text:span text:style-name="highlight_kw4">int</text:span> <text:a xlink:type="simple" xlink:href="http://www.opengroup.org/onlinepubs/009695399/functions/feof.html" text:style-name="Internet_20_link" text:visited-style-name="Visited_20_Internet_20_Link"><text:span text:style-name="highlight_kw3">feof</text:span></text:a><text:span text:style-name="highlight_br0">(</text:span>FILE <text:span text:style-name="highlight_sy0">*</text:span>plik<text:span text:style-name="highlight_br0">)</text:span><text:span text:style-name="highlight_sy0">;</text:span></text:p>
          </table:table-cell>
        </table:table-row>
      </table:table>
      <text:p text:style-name="Text_20_body">Funkcja zwraca wartość 1 gdy osiągnięto koniec pliku, w przeciwnym wypadku zwracana jest wartość 0.</text:p>
      <text:h text:style-name="Heading_20_3" text:outline-level="3"><text:bookmark-start text:name="__RefHeading___przykladczytanie_sekwencji_znakow_z_pliku_6"/><text:bookmark-start text:name="przykladczytanie_sekwencji_znakow_z_pliku"/>Przykład: Czytanie sekwencji znaków z pliku<text:bookmark-end text:name="__RefHeading___przykladczytanie_sekwencji_znakow_z_pliku_6"/><text:bookmark-end text:name="przykladczytanie_sekwencji_znakow_z_pliku"/></text:h>
      <text:p text:style-name="Text_20_body">Poniższy program odczytuje wszystkie znaki (bajty) z pliku <text:span text:style-name="Source_20_Text">plik.txt</text:span> i wyświetla je na ekranie.
Jeżeli plik wejściowy nie istnieje lub gdy nastąpił jakikolwiek błąd przy otwieraniu pliku wówczas wyświetlany jest komunikat o błędzie i program kończy swoje działanie.</text:p>
      <table:table table:style-name="Table">
        <table:table-column table:style-name="odt_auto_style_table_column_7_1"/>
        <table:table-row>
          <table:table-cell office:value-type="string" table:style-name="PluginODTAutoStyle_TableCell_11">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FILE <text:span text:style-name="highlight_sy0">*</text:span>plik <text:span text:style-name="highlight_sy0">=</text:span> NULL<text:span text:style-name="highlight_sy0">;</text:span><text:line-break/><text:s text:c="3"/><text:span text:style-name="highlight_kw4">int</text:span> zna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 <text:span text:style-name="highlight_st0">"plik.txt"</text:span><text:span text:style-name="highlight_sy0">,</text:span> <text:span text:style-name="highlight_st0">"r"</text:span> <text:span text:style-name="highlight_br0">)</text:span><text:span text:style-name="highlight_sy0">;</text:span><text:line-break/><text:s text:c="3"/><text:span text:style-name="highlight_kw1">if</text:span><text:span text:style-name="highlight_br0">(</text:span> plik <text:span text:style-name="highlight_sy0">==</text:span> NULL <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Wystapil blad otczytu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span text:style-name="highlight_kw1">while</text:span><text:span text:style-name="highlight_br0">(</text:span> <text:a xlink:type="simple" xlink:href="http://www.opengroup.org/onlinepubs/009695399/functions/feof.html" text:style-name="Internet_20_link" text:visited-style-name="Visited_20_Internet_20_Link"><text:span text:style-name="highlight_kw3">feof</text:span></text:a><text:span text:style-name="highlight_br0">(</text:span>plik<text:span text:style-name="highlight_br0">)</text:span> <text:span text:style-name="highlight_sy0">==</text:span> <text:span text:style-name="highlight_nu0">0</text:span> <text:span text:style-name="highlight_br0">)</text:span><text:line-break/><text:s text:c="3"/><text:span text:style-name="highlight_br0">{</text:span><text:line-break/><text:s text:c="6"/>znak <text:span text:style-name="highlight_sy0">=</text:span> <text:a xlink:type="simple" xlink:href="http://www.opengroup.org/onlinepubs/009695399/functions/fgetc.html" text:style-name="Internet_20_link" text:visited-style-name="Visited_20_Internet_20_Link"><text:span text:style-name="highlight_kw3">fgetc</text:span></text:a><text:span text:style-name="highlight_br0">(</text:span>plik<text:span text:style-name="highlight_br0">)</text:span><text:span text:style-name="highlight_sy0">;</text:span><text:line-break/><text:s text:c="6"/><text:span text:style-name="highlight_kw1">if</text:span> <text:span text:style-name="highlight_br0">(</text:span>znak <text:span text:style-name="highlight_sy0">!=</text:span> EOF<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text:span><text:span text:style-name="highlight_sy0">,</text:span> znak<text:span text:style-name="highlight_br0">)</text:span><text:span text:style-name="highlight_sy0">;</text:span><text:line-break/><text:s text:c="3"/><text:span text:style-name="highlight_br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 plik <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wejściowy: <text:a xlink:type="simple" xlink:href="http://fizyka.umk.pl/~grochu/wiki/lib/exe/fetch.php?media=zajecia:pp1_2019_1:dane:plik.txt" text:style-name="Internet_20_link" text:visited-style-name="Visited_20_Internet_20_Link">plik.txt</text:a>. 
Należy umieścić go w katalogu w którym znajduje się plik wykonywalny programu.</text:p>
      <text:h text:style-name="Heading_20_2" text:outline-level="2"><text:bookmark-start text:name="__RefHeading___cwiczenieformatowanie_tekstu_7"/><text:bookmark-start text:name="cwiczenieformatowanie_tekstu"/>Ćwiczenie: Formatowanie tekstu<text:bookmark-end text:name="__RefHeading___cwiczenieformatowanie_tekstu_7"/><text:bookmark-end text:name="cwiczenieformatowanie_tekstu"/></text:h>
      <text:p text:style-name="Text_20_body">Napisz program, który wypisze na wyjściu zawartość pliku o nazwie <text:span text:style-name="Source_20_Text">plik.txt</text:span> w liniach o długości <text:span text:style-name="Source_20_Text">N</text:span> znaków. Wartość <text:span text:style-name="Source_20_Text">N</text:span> podaje użytkownik na początku działania programu. Wynik zapisz również w pliku o nazwie <text:span text:style-name="Source_20_Text">wynik.txt</text:span>.</text:p>
      <text:p text:style-name="Text_20_body"><text:span text:style-name="Strong_20_Emphasis">Dane:</text:span> liczba całkowita <text:span text:style-name="Source_20_Text">N</text:span> oraz plik z tekstem <text:line-break/>
<text:span text:style-name="Strong_20_Emphasis">Wynik:</text:span> zawartość pliku wyświetlona na ekranie oraz zapisana do pliku <text:span text:style-name="Source_20_Text">wynik.txt</text:span>, gdzie wiersze mają długość <text:span text:style-name="Source_20_Text">N</text:span> znaków.</text:p>
      <text:p text:style-name="Text_20_body"><text:span text:style-name="Strong_20_Emphasis">Przykład</text:span><text:line-break/>
Jeżeli plik wejściowy zawiera tekst:</text:p>
      <text:p text:style-name="Preformatted_20_Text">The origin of C is closely tied to the development of the Unix operating system</text:p>
      <text:p text:style-name="Text_20_body">to po uruchomieniu programu uzyskamy wynik:</text:p>
      <text:p text:style-name="Preformatted_20_Text">n=2<text:line-break/>Th<text:line-break/>e <text:line-break/>or<text:line-break/>ig<text:line-break/>in<text:line-break/> o<text:line-break/>f<text:s text:c="2"/><text:line-break/>C<text:line-break/>is<text:line-break/>...</text:p>
      <text:h text:style-name="Heading_20_2" text:outline-level="2"><text:bookmark-start text:name="__RefHeading___odczyt_linii_tekstu_z_plikufgets_8"/><text:bookmark-start text:name="odczyt_linii_tekstu_z_plikufgets"/>Odczyt linii tekstu z pliku: fgets<text:bookmark-end text:name="__RefHeading___odczyt_linii_tekstu_z_plikufgets_8"/><text:bookmark-end text:name="odczyt_linii_tekstu_z_plikufgets"/></text:h>
      <text:p text:style-name="Text_20_body">Funkcja <text:span text:style-name="Source_20_Text"><text:a xlink:type="simple" xlink:href="https://pl.wikibooks.org/wiki/C/fgets" text:style-name="Internet_20_link" text:visited-style-name="Visited_20_Internet_20_Link">fgets</text:a></text:span> odczytuje linię tekstu z pliku.</text:p>
      <table:table table:style-name="Table">
        <table:table-column table:style-name="odt_auto_style_table_column_8_1"/>
        <table:table-row>
          <table:table-cell office:value-type="string" table:style-name="PluginODTAutoStyle_TableCell_13">
            <text:p text:style-name="Preformatted_20_Text"><text:span text:style-name="highlight_kw4">char</text:span><text:span text:style-name="highlight_sy0">*</text:span> <text:a xlink:type="simple" xlink:href="http://www.opengroup.org/onlinepubs/009695399/functions/fgets.html" text:style-name="Internet_20_link" text:visited-style-name="Visited_20_Internet_20_Link"><text:span text:style-name="highlight_kw3">fgets</text:span></text:a> <text:span text:style-name="highlight_br0">(</text:span><text:span text:style-name="highlight_kw4">char</text:span> <text:span text:style-name="highlight_sy0">*</text:span>s<text:span text:style-name="highlight_sy0">,</text:span> <text:span text:style-name="highlight_kw4">int</text:span> n<text:span text:style-name="highlight_sy0">,</text:span> FILE <text:span text:style-name="highlight_sy0">*</text:span>f<text:span text:style-name="highlight_br0">)</text:span><text:span text:style-name="highlight_sy0">;</text:span></text:p>
          </table:table-cell>
        </table:table-row>
      </table:table>
      <text:p text:style-name="Text_20_body">Funkcja czyta linię tekstu z pliku <text:span text:style-name="Source_20_Text">f</text:span> i umieszcza ją w postaci napisu (dodaje znak <text:span text:style-name="Source_20_Text">'\0</text:span>') w tablicy <text:span text:style-name="Source_20_Text">s</text:span>. Argument <text:span text:style-name="Source_20_Text">n</text:span> ogranicza maksymalna liczbę znaków jaką wczyta funkcja zapobiegając przepełnieniu bufora dla zbyt długich linii wejściowych, tzn. funkcja przeczyta maksymalnie <text:span text:style-name="Source_20_Text">n-1</text:span> znaków.<text:line-break/>
Wartością zawracana jest <text:span text:style-name="Source_20_Text">s</text:span> lub wartość <text:span text:style-name="Source_20_Text">NULL</text:span>, gdy nastąpi koniec pliku lub błąd odczytu.</text:p>
      <text:p text:style-name="Text_20_body">Jest to więc odpowiednik funkcji <text:span text:style-name="Source_20_Text">czytaj_linie</text:span> z poprzednich zajęć, z tą różnicą, że <text:span text:style-name="Source_20_Text">gets()</text:span> operuje na strumieniu <text:span text:style-name="Source_20_Text">f</text:span>, zaś <text:span text:style-name="Source_20_Text">czytaj_linie()</text:span> pobiera tekst ze standardowego wejścia. </text:p>
      <text:p text:style-name="Text_20_body">Uwaga: funkcja <text:span text:style-name="Source_20_Text">fgets()</text:span> pozostawia znak <text:span text:style-name="Source_20_Text">'\n</text:span>' na końcu napisu.</text:p>
      <text:h text:style-name="Heading_20_2" text:outline-level="2"><text:bookmark-start text:name="__RefHeading___stdin_stdout_stderr_9"/><text:bookmark-start text:name="stdin_stdout_stderr"/>stdin, stdout, stderr<text:bookmark-end text:name="__RefHeading___stdin_stdout_stderr_9"/><text:bookmark-end text:name="stdin_stdout_stderr"/></text:h>
      <text:p text:style-name="Text_20_body">W pliku <text:span text:style-name="Source_20_Text">stdio.h</text:span> zadeklarowane są zmienne, które dają dostęp do strumieni standardowych procesu:</text:p>
      <text:list text:style-name="List_20_1" text:continue-numbering="false">
        <text:list-item>
          <text:p text:style-name="List_20_1_Content_First"> <text:span text:style-name="Strong_20_Emphasis">stdin</text:span> strumień wejściowy otworzony w trybie do odczytu</text:p>
        </text:list-item>
        <text:list-item>
          <text:p text:style-name="List_20_1_Content"> <text:span text:style-name="Strong_20_Emphasis">stdout</text:span> strumień wyjściowy otworzony w trybie do zapisu</text:p>
        </text:list-item>
        <text:list-item>
          <text:p text:style-name="List_20_1_Content_Last"> <text:span text:style-name="Strong_20_Emphasis">stderr</text:span>  wyjście diagnostyczne  otworzone w trybie so zapisu</text:p>
        </text:list-item>
      </text:list>
      <text:h text:style-name="Heading_20_3" text:outline-level="3"><text:bookmark-start text:name="__RefHeading___przykladnumerowanie_linii_10"/><text:bookmark-start text:name="przykladnumerowanie_linii"/>Przykład: Numerowanie linii<text:bookmark-end text:name="__RefHeading___przykladnumerowanie_linii_10"/><text:bookmark-end text:name="przykladnumerowanie_linii"/></text:h>
      <text:p text:style-name="Text_20_body">Poniższy program wypisuje ponumerowane linie pliku o nazwie podanej przez użytkownika.
Nazwa pliku wejściowego odczytywana jest za pomocą <text:span text:style-name="Source_20_Text">fgets()</text:span> ze standardowego wejścia <text:span text:style-name="Source_20_Text">stdin</text:span>.</text:p>
      <table:table table:style-name="Table">
        <table:table-column table:style-name="odt_auto_style_table_column_9_1"/>
        <table:table-row>
          <table:table-cell office:value-type="string" table:style-name="PluginODTAutoStyle_TableCell_15">
            <text:p text:style-name="Preformatted_20_Text"><text:span text:style-name="highlight_co2">#include&lt;stdio.h&gt;</text:span><text:line-break/><text:span text:style-name="highlight_co2">#include&lt;string.h&gt;</text:span><text:line-break/> <text:line-break/><text:span text:style-name="highlight_co2">#define MAX 1000</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char</text:span> linia<text:span text:style-name="highlight_br0">[</text:span>MAX<text:span text:style-name="highlight_br0">]</text:span><text:span text:style-name="highlight_sy0">;</text:span><text:line-break/><text:s text:c="3"/><text:span text:style-name="highlight_kw4">int</text:span> i<text:span text:style-name="highlight_sy0">=</text:span><text:span text:style-name="highlight_nu0">1</text:span><text:span text:style-name="highlight_sy0">,</text:span> n<text:span text:style-name="highlight_sy0">;</text:span><text:line-break/><text:s text:c="3"/>FILE <text:span text:style-name="highlight_sy0">*</text:span>plik<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odaj nazwe pliku: "</text:span><text:span text:style-name="highlight_br0">)</text:span><text:span text:style-name="highlight_sy0">;</text:span><text:line-break/><text:s text:c="3"/><text:a xlink:type="simple" xlink:href="http://www.opengroup.org/onlinepubs/009695399/functions/fgets.html" text:style-name="Internet_20_link" text:visited-style-name="Visited_20_Internet_20_Link"><text:span text:style-name="highlight_kw3">fgets</text:span></text:a><text:span text:style-name="highlight_br0">(</text:span>linia<text:span text:style-name="highlight_sy0">,</text:span> MAX<text:span text:style-name="highlight_sy0">,</text:span> stdin<text:span text:style-name="highlight_br0">)</text:span><text:span text:style-name="highlight_sy0">;</text:span><text:line-break/> <text:line-break/><text:s text:c="3"/><text:span text:style-name="highlight_coMULTI">/*<text:s text:c="2"/>usuwanie znaku '\n' z konca napisu */</text:span><text:line-break/><text:s text:c="3"/>n <text:span text:style-name="highlight_sy0">=</text:span> <text:a xlink:type="simple" xlink:href="http://www.opengroup.org/onlinepubs/009695399/functions/strlen.html" text:style-name="Internet_20_link" text:visited-style-name="Visited_20_Internet_20_Link"><text:span text:style-name="highlight_kw3">strlen</text:span></text:a><text:span text:style-name="highlight_br0">(</text:span>linia<text:span text:style-name="highlight_br0">)</text:span><text:span text:style-name="highlight_sy0">;</text:span><text:line-break/><text:s text:c="3"/>linia<text:span text:style-name="highlight_br0">[</text:span>n<text:span text:style-name="highlight_sy0">-</text:span><text:span text:style-name="highlight_nu0">1</text:span><text:span text:style-name="highlight_br0">]</text:span> <text:span text:style-name="highlight_sy0">=</text:span> <text:span text:style-name="highlight_st0">'<text:span text:style-name="highlight_es5">\0</text:span>'</text:span><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linia<text:span text:style-name="highlight_sy0">,</text:span> <text:span text:style-name="highlight_st0">"r"</text:span><text:span text:style-name="highlight_br0">)</text:span><text:span text:style-name="highlight_sy0">;</text:span><text:line-break/><text:s text:c="3"/><text:span text:style-name="highlight_kw1">if</text:span><text:span text:style-name="highlight_br0">(</text:span><text:span text:style-name="highlight_sy0">!</text:span>plik<text:span text:style-name="highlight_br0">)</text:span> <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odczytu pliku: %s<text:span text:style-name="highlight_es1">\n</text:span>"</text:span><text:span text:style-name="highlight_sy0">,</text:span> linia<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i <text:span text:style-name="highlight_sy0">=</text:span> <text:span text:style-name="highlight_nu0">0</text:span><text:span text:style-name="highlight_sy0">;</text:span><text:line-break/><text:s text:c="3"/><text:span text:style-name="highlight_kw1">while</text:span><text:span text:style-name="highlight_br0">(</text:span><text:a xlink:type="simple" xlink:href="http://www.opengroup.org/onlinepubs/009695399/functions/fgets.html" text:style-name="Internet_20_link" text:visited-style-name="Visited_20_Internet_20_Link"><text:span text:style-name="highlight_kw3">fgets</text:span></text:a><text:span text:style-name="highlight_br0">(</text:span>linia<text:span text:style-name="highlight_sy0">,</text:span> MAX<text:span text:style-name="highlight_sy0">,</text:span> plik<text:span text:style-name="highlight_br0">)</text:span> <text:span text:style-name="highlight_sy0">!=</text:span> NULL<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 : %s"</text:span><text:span text:style-name="highlight_sy0">,</text:span> i<text:span text:style-name="highlight_sy0">,</text:span> linia<text:span text:style-name="highlight_br0">)</text:span><text:span text:style-name="highlight_sy0">;</text:span><text:line-break/><text:s text:c="6"/>i<text:span text:style-name="highlight_sy0">++;</text:span><text:line-break/><text:s text:c="3"/><text:span text:style-name="highlight_br0">}</text:span><text:line-break/> <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text:span text:style-name="highlight_br0">}</text:span></text:p>
          </table:table-cell>
        </table:table-row>
      </table:table>
      <text:h text:style-name="Heading_20_3" text:outline-level="3"><text:bookmark-start text:name="__RefHeading___cwiczenieszukanie_wzorca_grep_11"/><text:bookmark-start text:name="cwiczenieszukanie_wzorca_grep"/>Ćwiczenie: Szukanie wzorca (grep)<text:bookmark-end text:name="__RefHeading___cwiczenieszukanie_wzorca_grep_11"/><text:bookmark-end text:name="cwiczenieszukanie_wzorca_grep"/></text:h>
      <text:p text:style-name="Text_20_body">Napisz program, który wyszuka w pliku tekstowym linie zawierające podany wzorzec.
Program pobiera od użytkownika 2 linie tekstu, pierwsza zawiera nazwę pliku wejściowego a druga - wzorzec do wyszukiwania. 
Następnie z podanego pliku wypisuje te linie, które zawierają wzorzec.
Jeśli podany plik nie istnieje to program wypisuje stosowny komunikat błędu i kończy swoje działanie. </text:p>
      <text:p text:style-name="Text_20_body">Wskazówka: do wyszukiwania wzorca w tekście można użyć funkcję <text:span text:style-name="Source_20_Text">strstr()</text:span></text:p>
      <text:p text:style-name="Text_20_body"><text:span text:style-name="Strong_20_Emphasis">Przykład działania</text:span><text:line-break/>
Dla pliku o nazwie <text:span text:style-name="Source_20_Text">abacus.txt</text:span>' zawierającego tekst</text:p>
      <text:p text:style-name="Preformatted_20_Text">The abacus, also called a counting frame, is a calculating tool <text:line-break/>that was in use in the ancient Near East, Europe, <text:line-break/>China, and Russia, centuries before the <text:line-break/>adoption of the written Hindu–Arabic numeral system.<text:line-break/>The exact origin of the abacus is still unknown. </text:p>
      <text:p text:style-name="Text_20_body">oraz wprowadzonych przez użytkownika danych postaci</text:p>
      <text:p text:style-name="Preformatted_20_Text">podaj nazwe pliku: abacus.txt<text:line-break/>podaj wzorzec: abacus</text:p>
      <text:p text:style-name="Text_20_body">program wypisze</text:p>
      <text:p text:style-name="Preformatted_20_Text">The abacus, also called a counting frame, is a calculating tool <text:line-break/>The exact origin of the abacus is still unknown. </text:p>
      <text:h text:style-name="Heading_20_2" text:outline-level="2"><text:bookmark-start text:name="__RefHeading___zapis_formatowany_do_pliku_tekstowegofprintf_12"/><text:bookmark-start text:name="zapis_formatowany_do_pliku_tekstowegofprintf"/>Zapis formatowany do pliku tekstowego: fprintf<text:bookmark-end text:name="__RefHeading___zapis_formatowany_do_pliku_tekstowegofprintf_12"/><text:bookmark-end text:name="zapis_formatowany_do_pliku_tekstowegofprintf"/></text:h>
      <text:p text:style-name="Text_20_body">Funkcja <text:span text:style-name="Source_20_Text">fprintf</text:span> służy do zapisu tekstu do pliku z formatowaniem. 
Jej działanie jest takie samo jak funkcji <text:span text:style-name="Source_20_Text">printf()</text:span> z jedną rożnica - formatowany tekst zamiast na ekran trafia do pliku <text:span text:style-name="Source_20_Text">f</text:span> otworzonego w trybie do zapisu.</text:p>
      <table:table table:style-name="Table">
        <table:table-column table:style-name="odt_auto_style_table_column_10_1"/>
        <table:table-row>
          <table:table-cell office:value-type="string" table:style-name="PluginODTAutoStyle_TableCell_17">
            <text:p text:style-name="Preformatted_20_Text"><text:span text:style-name="highlight_kw4">int</text:span> <text:a xlink:type="simple" xlink:href="http://www.opengroup.org/onlinepubs/009695399/functions/fprintf.html" text:style-name="Internet_20_link" text:visited-style-name="Visited_20_Internet_20_Link"><text:span text:style-name="highlight_kw3">fprintf</text:span></text:a><text:span text:style-name="highlight_br0">(</text:span>FILE <text:span text:style-name="highlight_sy0">*</text:span>f<text:span text:style-name="highlight_sy0">,</text:span> <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3zapis_wartosci_do_pliku_13"/><text:bookmark-start text:name="przyklad_3zapis_wartosci_do_pliku"/>Przykład 3: Zapis wartości do pliku<text:bookmark-end text:name="__RefHeading___przyklad_3zapis_wartosci_do_pliku_13"/><text:bookmark-end text:name="przyklad_3zapis_wartosci_do_pliku"/></text:h>
      <text:p text:style-name="Text_20_body">Poniższy program demonstruje zapis wartości całkowitej 42, wartości rzeeczywistej 4.13 oraz napisu <text:span text:style-name="Source_20_Text">"Witaj swiecie"</text:span> do pliku o nazwie <text:span text:style-name="Source_20_Text">"output.txt"</text:span>.</text:p>
      <table:table table:style-name="Table">
        <table:table-column table:style-name="odt_auto_style_table_column_11_1"/>
        <table:table-row>
          <table:table-cell office:value-type="string" table:style-name="PluginODTAutoStyle_TableCell_19">
            <text:p text:style-name="Preformatted_20_Text"><text:span text:style-name="highlight_co2">#include&lt;stdio.h&gt;</text:span><text:line-break/><text:span text:style-name="highlight_kw4">int</text:span> main<text:span text:style-name="highlight_br0">(</text:span><text:span text:style-name="highlight_br0">)</text:span><text:line-break/><text:span text:style-name="highlight_br0">{</text:span><text:line-break/><text:s text:c="3"/><text:span text:style-name="highlight_kw4">int</text:span> a <text:span text:style-name="highlight_sy0">=</text:span> <text:span text:style-name="highlight_nu0">42</text:span><text:span text:style-name="highlight_sy0">;</text:span><text:line-break/><text:s text:c="3"/><text:span text:style-name="highlight_kw4">float</text:span> x <text:span text:style-name="highlight_sy0">=</text:span> <text:span text:style-name="highlight_nu16">3.14</text:span><text:span text:style-name="highlight_sy0">;</text:span><text:line-break/><text:s text:c="3"/><text:span text:style-name="highlight_kw4">char</text:span> napis<text:span text:style-name="highlight_br0">[</text:span><text:span text:style-name="highlight_br0">]</text:span><text:span text:style-name="highlight_sy0">=</text:span><text:span text:style-name="highlight_st0">"Witaj swiecie<text:span text:style-name="highlight_es1">\n</text:span>"</text:span><text:span text:style-name="highlight_sy0">;</text:span><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w"</text:span><text:span text:style-name="highlight_br0">)</text:span><text:span text:style-name="highlight_sy0">;</text:span><text:line-break/><text:s text:c="3"/><text:span text:style-name="highlight_kw1">if</text:span> <text:span text:style-name="highlight_br0">(</text:span>plik<text:span text:style-name="highlight_br0">)</text:span><text:line-break/><text:s text:c="3"/><text:span text:style-name="highlight_br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a = %d<text:span text:style-name="highlight_es1">\n</text:span>"</text:span><text:span text:style-name="highlight_sy0">,</text:span> a<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x = %f<text:span text:style-name="highlight_es1">\n</text:span>"</text:span><text:span text:style-name="highlight_sy0">,</text:span> x<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s<text:span text:style-name="highlight_es1">\n</text:span>"</text:span><text:span text:style-name="highlight_sy0">,</text:span><text:s text:c="2"/>napis<text:span text:style-name="highlight_br0">)</text:span><text:span text:style-name="highlight_sy0">;</text:span><text:line-break/> <text:line-break/><text:s text:c="6"/><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text:s text:c="3"/><text:span text:style-name="highlight_br0">}</text:span><text:line-break/><text:s text:c="3"/><text:span text:style-name="highlight_kw1">else</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zapisu do pliku<text:span text:style-name="highlight_es1">\n</text:span>"</text:span><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h text:style-name="Heading_20_2" text:outline-level="2"><text:bookmark-start text:name="__RefHeading___odczyt_formatowany_z_pliku_tekstowegofscanf_14"/><text:bookmark-start text:name="odczyt_formatowany_z_pliku_tekstowegofscanf"/>Odczyt formatowany z pliku tekstowego: fscanf<text:bookmark-end text:name="__RefHeading___odczyt_formatowany_z_pliku_tekstowegofscanf_14"/><text:bookmark-end text:name="odczyt_formatowany_z_pliku_tekstowegofscanf"/></text:h>
      <text:p text:style-name="Text_20_body">Do odczytu z pliku danych z uwzględnieniem ich formatowania służy funkcja <text:span text:style-name="Source_20_Text">fscanf</text:span>. Działa ona identycznie jak znana nam już funkcja <text:span text:style-name="Source_20_Text">scanf</text:span>, z tą rożnica, że
odczyt danych następuje z pliku <text:span text:style-name="Source_20_Text">f</text:span> otworzonego w trybie do odczytu. </text:p>
      <table:table table:style-name="Table">
        <table:table-column table:style-name="odt_auto_style_table_column_12_1"/>
        <table:table-row>
          <table:table-cell office:value-type="string" table:style-name="PluginODTAutoStyle_TableCell_21">
            <text:p text:style-name="Preformatted_20_Text"><text:span text:style-name="highlight_kw4">int</text:span> <text:a xlink:type="simple" xlink:href="http://www.opengroup.org/onlinepubs/009695399/functions/fscanf.html" text:style-name="Internet_20_link" text:visited-style-name="Visited_20_Internet_20_Link"><text:span text:style-name="highlight_kw3">fscanf</text:span></text:a><text:span text:style-name="highlight_br0">(</text:span>FILE <text:span text:style-name="highlight_sy0">*</text:span>f<text:span text:style-name="highlight_sy0">,</text:span><text:s text:c="2"/><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4odczyt_wartosci_z_pliku_15"/><text:bookmark-start text:name="przyklad_4odczyt_wartosci_z_pliku"/>Przykład 4: Odczyt wartości z pliku<text:bookmark-end text:name="__RefHeading___przyklad_4odczyt_wartosci_z_pliku_15"/><text:bookmark-end text:name="przyklad_4odczyt_wartosci_z_pliku"/></text:h>
      <text:p text:style-name="Text_20_body">Poniższy program demonstruje sposób użycia funkcji <text:span text:style-name="Source_20_Text">fscanf</text:span> do odczytania danych zapisanych za pomocą programu z poprzedniego przykładu.'</text:p>
      <table:table table:style-name="Table">
        <table:table-column table:style-name="odt_auto_style_table_column_13_1"/>
        <table:table-row>
          <table:table-cell office:value-type="string" table:style-name="PluginODTAutoStyle_TableCell_23">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int</text:span> a<text:span text:style-name="highlight_sy0">;</text:span><text:line-break/><text:s text:c="3"/><text:span text:style-name="highlight_kw4">float</text:span> x<text:span text:style-name="highlight_sy0">;</text:span><text:line-break/><text:s text:c="3"/><text:span text:style-name="highlight_kw4">char</text:span> napis<text:span text:style-name="highlight_br0">[</text:span><text:span text:style-name="highlight_nu0">100</text:span><text:span text:style-name="highlight_br0">]</text:span><text:span text:style-name="highlight_sy0">;</text:span> <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r"</text:span><text:span text:style-name="highlight_br0">)</text:span><text:span text:style-name="highlight_sy0">;</text:span><text:line-break/><text:s text:c="3"/><text:span text:style-name="highlight_kw1">if</text:span> <text:span text:style-name="highlight_br0">(</text:span><text:span text:style-name="highlight_sy0">!</text:span>plik<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odczytu do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a = %d<text:span text:style-name="highlight_es1">\n</text:span>"</text:span><text:span text:style-name="highlight_sy0">,</text:span> <text:span text:style-name="highlight_sy0">&amp;</text:span>a<text:span text:style-name="highlight_br0">)</text:span><text:span text:style-name="highlight_sy0">;</text:span><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x = %f<text:span text:style-name="highlight_es1">\n</text:span>"</text:span><text:span text:style-name="highlight_sy0">,</text:span> <text:span text:style-name="highlight_sy0">&amp;</text:span>x<text:span text:style-name="highlight_br0">)</text:span><text:span text:style-name="highlight_sy0">;</text:span><text:line-break/><text:s text:c="3"/><text:a xlink:type="simple" xlink:href="http://www.opengroup.org/onlinepubs/009695399/functions/fgets.html" text:style-name="Internet_20_link" text:visited-style-name="Visited_20_Internet_20_Link"><text:span text:style-name="highlight_kw3">fgets</text:span></text:a><text:span text:style-name="highlight_br0">(</text:span>napis<text:span text:style-name="highlight_sy0">,</text:span> <text:span text:style-name="highlight_nu0">100</text:span><text:span text:style-name="highlight_sy0">,</text:span> plik<text:span text:style-name="highlight_br0">)</text:span><text:span text:style-name="highlight_sy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a = %d<text:span text:style-name="highlight_es1">\n</text:span>"</text:span><text:span text:style-name="highlight_sy0">,</text:span> a<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x = %f<text:span text:style-name="highlight_es1">\n</text:span>"</text:span><text:span text:style-name="highlight_sy0">,</text:span> x<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ext:span text:style-name="highlight_es1">\n</text:span>"</text:span><text:span text:style-name="highlight_sy0">,</text:span> napis<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z danymi do odczytu: <text:a xlink:type="simple" xlink:href="http://fizyka.umk.pl/~grochu/wiki/lib/exe/fetch.php?media=zajecia:pp1_2019_1:dane:output.txt" text:style-name="Internet_20_link" text:visited-style-name="Visited_20_Internet_20_Link">output.txt</text:a><text:line-break/></text:p>
      <text:p text:style-name="Text_20_body">Więcej informacji  o funkcjach służących do manipulacji na plikach znajdziesz w dokumentacji biblioteki  <text:span text:style-name="Strong_20_Emphasis"><text:a xlink:type="simple" xlink:href="http://pl.wikibooks.org/wiki/C/Biblioteka_standardowa/Indeks_tematyczny#stdio.h" text:style-name="Internet_20_link" text:visited-style-name="Visited_20_Internet_20_Link">stdio.h</text:a></text:span></text:p>
      <text:h text:style-name="Heading_20_2" text:outline-level="2"><text:bookmark-start text:name="__RefHeading___zadanie_-_szyfr_-_znaki_przestawne_16"/><text:bookmark-start text:name="zadanie_-_szyfr_-_znaki_przestawne"/>Zadanie - Szyfr - znaki przestawne<text:bookmark-end text:name="__RefHeading___zadanie_-_szyfr_-_znaki_przestawne_16"/><text:bookmark-end text:name="zadanie_-_szyfr_-_znaki_przestawne"/></text:h>
      <text:p text:style-name="Text_20_body">Napisz program, który zaszyfruje zawartość pliku tekstowego poprzez zamianę miejscami kolejnych par znaków (bajtów).
Jeżeli plik wejściowy zawiera nieparzystą liczbę znaków, wówczas ostatni znak pozostaje na swoim miejscu. W przypadku problemów z odczytaniem pliku wejściowego program wyświetla stosowny komunikat błędu i kończy swoje działanie. Nazwę pliku wejściowego (lub ścieżkę do pliku) oraz nazwę pliku docelowego (do którego zostanie zapisany wynik) podaje użytkownik na początku działania programu. </text:p>
      <text:p text:style-name="Text_20_body"><text:span text:style-name="Strong_20_Emphasis">Dane wejściowe programu</text:span></text:p>
      <text:list text:style-name="List_20_1" text:continue-numbering="false">
        <text:list-item>
          <text:p text:style-name="List_20_1_Content_First"> nazwa pliku źródłowego (zawiera oryginalny tekst)</text:p>
        </text:list-item>
        <text:list-item>
          <text:p text:style-name="List_20_1_Content_Last"> nazwa pliku docelowego (w tym pliku zapisz wynik)</text:p>
        </text:list-item>
      </text:list>
      <text:p text:style-name="Text_20_body"><text:span text:style-name="Strong_20_Emphasis">Wynik działania</text:span>: powstaje plik docelowy z zaszyfrowaną zawartością pliku źródłowego lub pojawia sie komunikat błędu, jeżeli plik źródłowy nie istnieje lub nie można odczytać jego zawartości.</text:p>
      <text:p text:style-name="Text_20_body"><text:span text:style-name="Strong_20_Emphasis">Przykład</text:span><text:line-break/>
Jeżeli w katalogu roboczym znajduje sie plik <text:span text:style-name="Source_20_Text">input.txt</text:span> o treści:</text:p>
      <table:table table:style-name="Table">
        <table:table-column table:style-name="odt_auto_style_table_column_14_1"/>
        <table:table-row>
          <table:table-cell office:value-type="string" table:style-name="PluginODTAutoStyle_TableCell_25">
            <text:p text:style-name="Preformatted_20_Text">Lorem ipsum dolor sit amet,<text:line-break/>consectetur adipiscing elit,<text:line-break/>sed do eiusmod tempor incididunt<text:line-break/>ut labore et dolore magna aliqua.</text:p>
          </table:table-cell>
        </table:table-row>
      </table:table>
      <text:p text:style-name="Text_20_body">to uruchomienie programu z następującymi danymi:</text:p>
      <text:p text:style-name="Preformatted_20_Text">Podaj nazwe pliku zrodlowego: input.txt<text:line-break/>Podaj nazwe pliku docelowego: output.txt </text:p>
      <text:p text:style-name="Text_20_body">utworzy plik o nawie <text:span text:style-name="Source_20_Text">output.txt</text:span> zawierający taką treść</text:p>
      <text:p text:style-name="Preformatted_20_Text">oLer mpius modol ris tmate<text:line-break/>,ocsnceetut rdapisiicgne il,ts<text:line-break/>ded<text:s text:c="2"/>oiesuom detpmroi cndidinu<text:line-break/>ttul baro eted loro eamng alaqiau.</text:p>
      <text:p text:style-name="Text_20_body">Rozwiązanie umieść w Moodle pod adresem: <text:a xlink:type="simple" xlink:href="https://moodle.umk.pl/WFAIIS/mod/assign/view.php?id=2151" text:style-name="Internet_20_link" text:visited-style-name="Visited_20_Internet_20_Link">https://moodle.umk.pl/WFAIIS/mod/assign/view.php?id=215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es5" style:family="text">
      <style:text-properties fo:color="#006699" fo:font-weight="bold"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cs:pp1_2022_1:11_strumienie</dc:title>
  </office:meta>
</office:document-meta>
</file>