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:pliki"/>
&lt;style type="text/css"&gt;
p { text-align: left;}
.reveal pre code {
  height: 100%;
  max-height: 100%;
  box-sizing: border-box; }
&lt;/style&gt;
</text:span></text:p>
      <text:list text:style-name="List_20_1" text:continue-numbering="false">
        <text:list-item>
          <text:p text:style-name="List_20_1_Content_First"> plik zawiera ciąg bajtów</text:p>
        </text:list-item>
        <text:list-item>
          <text:p text:style-name="List_20_1_Content"> strumień danych - dane w plikach odczytujemy lub zapisujemy <text:span text:style-name="Strong_20_Emphasis">sekwencyjnie</text:span></text:p>
        </text:list-item>
        <text:list-item>
          <text:p text:style-name="List_20_1_Content"> nazwa i ścieżka do pliku</text:p>
          <text:list text:style-name="List_20_1">
            <text:list-item>
              <text:p text:style-name="List_20_1_Content"> bezwzględna <text:line-break/><text:span text:style-name="Source_20_Text">C:\Users\Marek\Pulpit\plik.txt</text:span></text:p>
            </text:list-item>
            <text:list-item>
              <text:p text:style-name="List_20_1_Content"> względna <text:line-break/><text:span text:style-name="Source_20_Text">plik.txt</text:span> <text:line-break/><text:span text:style-name="Source_20_Text">..\Pulpit\plik.jpg</text:span></text:p>
            </text:list-item>
          </text:list>
        </text:list-item>
        <text:list-item>
          <text:p text:style-name="List_20_1_Content_Last"> przestrzeń nazw <text:span text:style-name="Source_20_Text"><text:a xlink:type="simple" xlink:href="https://learn.microsoft.com/en-us/dotnet/api/system.io?view=net-6.0" text:style-name="Internet_20_link" text:visited-style-name="Visited_20_Internet_20_Link">System.IO</text:a></text:span> <text:line-break/>zawiera klasy i narzędzia do odczytu i zapisu plików (strumieni danych)</text:p>
        </text:list-item>
      </text:list>
      <text:list text:style-name="List_20_1" text:continue-numbering="false">
        <text:list-item>
          <text:p text:style-name="List_20_1_Content_First"> <text:span text:style-name="Strong_20_Emphasis">otwieranie</text:span> strumieni: tworzenie plików lub dostęp do istniejących plików</text:p>
          <text:list text:style-name="List_20_1">
            <text:list-item>
              <text:p text:style-name="List_20_1_Content"> podstawowa klasa <text:a xlink:type="simple" xlink:href="https://learn.microsoft.com/en-us/dotnet/api/system.io.filestream?view=net-7.0" text:style-name="Internet_20_link" text:visited-style-name="Visited_20_Internet_20_Link">FileStream</text:a> niskopoziomowy dostęp do plików <text:line-break/>Inne: <text:span text:style-name="Source_20_Text">MemoryStream</text:span>, <text:span text:style-name="Source_20_Text">NetworkStream</text:span>, ...</text:p>
            </text:list-item>
            <text:list-item>
              <text:p text:style-name="List_20_1_Content"> otwieranie w trybie do <text:span text:style-name="Strong_20_Emphasis">odczytu</text:span>, <text:span text:style-name="Strong_20_Emphasis">zapisu</text:span>, <text:span text:style-name="Strong_20_Emphasis">dodawania</text:span></text:p>
            </text:list-item>
            <text:list-item>
              <text:p text:style-name="List_20_1_Content"> strumienie <text:span text:style-name="Strong_20_Emphasis">tekstowe</text:span> i <text:span text:style-name="Strong_20_Emphasis">binarne</text:span></text:p>
            </text:list-item>
          </text:list>
        </text:list-item>
        <text:list-item>
          <text:p text:style-name="List_20_1_Content"> <text:span text:style-name="Strong_20_Emphasis">odczyt</text:span> - pobieranie sekwencji danych ze strumienia</text:p>
        </text:list-item>
        <text:list-item>
          <text:p text:style-name="List_20_1_Content"> <text:span text:style-name="Strong_20_Emphasis">zapis</text:span> - wysyłanie sekwencji danych do strumienia</text:p>
        </text:list-item>
        <text:list-item>
          <text:p text:style-name="List_20_1_Content"> <text:span text:style-name="Strong_20_Emphasis">przeszukiwanie</text:span> - szukanie i ustawienie aktualnej pozycji w strumieniu </text:p>
        </text:list-item>
        <text:list-item>
          <text:p text:style-name="List_20_1_Content_Last"> <text:span text:style-name="Strong_20_Emphasis">zamykanie</text:span> strumienia - metoda <text:span text:style-name="Source_20_Text">Close()</text:span>, brak zamknięcia strumienia może spowodować utratę danych lub uszkodzenie pliku</text:p>
        </text:list-item>
      </text:list>
      <text:list text:style-name="List_20_1" text:continue-numbering="false">
        <text:list-item>
          <text:p text:style-name="List_20_1_Content_First"> <text:span text:style-name="Source_20_Text">StreamWriter</text:span> - zapis plików tekstowych </text:p>
        </text:list-item>
        <text:list-item>
          <text:p text:style-name="List_20_1_Content"> <text:span text:style-name="Source_20_Text">StreamReader</text:span> - odczyt plików tekstowych</text:p>
        </text:list-item>
        <text:list-item>
          <text:p text:style-name="List_20_1_Content"> <text:span text:style-name="Source_20_Text">BinaryWriter</text:span> - zapis danych binarnych </text:p>
        </text:list-item>
        <text:list-item>
          <text:p text:style-name="List_20_1_Content_Last"> <text:span text:style-name="Source_20_Text">BinaryReader</text:span> - odczyt danych binarnych</text:p>
        </text:list-item>
      </text:list>
      <text:p text:style-name="Text_20_body">Otworzenie strumienia do odczytu pliku tekstowego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var reader <text:span text:style-name="highlight_sy0">=</text:span> new StreamReader<text:span text:style-name="highlight_br0">(</text:span><text:span text:style-name="highlight_st0">"C:<text:span text:style-name="highlight_es1">\\</text:span>Users<text:span text:style-name="highlight_es1">\\</text:span>Marek<text:span text:style-name="highlight_es1">\\</text:span>Pulpit<text:span text:style-name="highlight_es1">\\</text:span>plik.txt"</text:span>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ReadLine     </text:p>
          </table:table-cell>
          <table:table-cell office:value-type="string" table:style-name="tablecell">
            <text:p text:style-name="tablealignleft"> odczyt linii tekstu </text:p>
          </table:table-cell>
        </table:table-row>
        <table:table-row>
          <table:table-cell office:value-type="string" table:style-name="tablecell">
            <text:p text:style-name="tablealignleft"> Read         </text:p>
          </table:table-cell>
          <table:table-cell office:value-type="string" table:style-name="tablecell">
            <text:p text:style-name="tablealignleft"> odczyt pojedynczego znaku  </text:p>
          </table:table-cell>
        </table:table-row>
        <table:table-row>
          <table:table-cell office:value-type="string" table:style-name="tablecell">
            <text:p text:style-name="tablealignleft"> ReadToEnd    </text:p>
          </table:table-cell>
          <table:table-cell office:value-type="string" table:style-name="tablecell">
            <text:p text:style-name="tablealignleft"> odczyt całego pliku </text:p>
          </table:table-cell>
        </table:table-row>
        <table:table-row>
          <table:table-cell office:value-type="string" table:style-name="tablecell">
            <text:p text:style-name="tablealignleft"> Peek         </text:p>
          </table:table-cell>
          <table:table-cell office:value-type="string" table:style-name="tablecell">
            <text:p text:style-name="tablealignleft"> podejrzyj kolejny znak </text:p>
          </table:table-cell>
        </table:table-row>
        <table:table-row>
          <table:table-cell office:value-type="string" table:style-name="tablecell">
            <text:p text:style-name="tablealignleft"> Close        </text:p>
          </table:table-cell>
          <table:table-cell office:value-type="string" table:style-name="tablecell">
            <text:p text:style-name="tablealignleft"> zamknięcie strumienia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Własność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EndOfStream </text:p>
          </table:table-cell>
          <table:table-cell office:value-type="string" table:style-name="tablecell">
            <text:p text:style-name="tablealignleft"> <text:span text:style-name="Source_20_Text">True</text:span>, gdy koniec strumienia 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3">
            <text:p text:style-name="Preformatted_20_Text"><text:span text:style-name="highlight_co1">// Utworzenie obiektu czytającego z pliku </text:span><text:line-break/>StreamReader reader <text:span text:style-name="highlight_sy0">=</text:span> new StreamReader<text:span text:style-name="highlight_br0">(</text:span><text:span text:style-name="highlight_st0">"tekst.txt"</text:span><text:span text:style-name="highlight_br0">)</text:span><text:span text:style-name="highlight_sy0">;</text:span><text:line-break/> <text:line-break/><text:span text:style-name="highlight_co1">// Tu operacje czytania sekwencji danych</text:span><text:line-break/> <text:line-break/><text:span text:style-name="highlight_co1">// Zamknięcie strumienia </text:span><text:line-break/>reader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Ścieżka <text:span text:style-name="Strong_20_Emphasis">bezwzględna</text:span> rozpoczyna się od numeru nośnika</text:p>
      <table:table table:style-name="Table">
        <table:table-column table:style-name="odt_auto_style_table_column_5_1"/>
        <table:table-row>
          <table:table-cell office:value-type="string" table:style-name="PluginODTAutoStyle_TableCell_5">
            <text:p text:style-name="Preformatted_20_Text">string nazwa_pliku <text:span text:style-name="highlight_sy0">=</text:span> <text:span text:style-name="highlight_st0">"C:<text:span text:style-name="highlight_es1">\\</text:span>Temp<text:span text:style-name="highlight_es1">\\</text:span>work<text:span text:style-name="highlight_es1">\\</text:span>test.txt"</text:span><text:span text:style-name="highlight_sy0">;</text:span></text:p>
          </table:table-cell>
        </table:table-row>
      </table:table>
      <text:p text:style-name="Text_20_body">To samo z użyciem <text:span text:style-name="Source_20_Text">@</text:span>, który wyłącza znaki specjalne w łańcuchu</text:p>
      <text:p text:style-name="Preformatted_20_Text">string nazwa_pliku = @"C:\Temp\work\test.txt";</text:p>
      <text:p text:style-name="Text_20_body">Uwaga na przenośność: unikaj ścieżek bezwzględnych</text:p>
      <text:p text:style-name="Text_20_body">Ścieżka <text:span text:style-name="Strong_20_Emphasis">względna</text:span> określana względem katalogu roboczego (bieżącego) </text:p>
      <text:p text:style-name="Preformatted_20_Text">string nazwa_pliku = "test.txt";<text:line-break/>string nazwa_pliku2 = "Dokumenty\\tekst.txt";<text:line-break/>string nazwa_pliku3 = @"..\..\Dokumenty\tekst.txt";</text:p>
      <text:p text:style-name="Text_20_body">Katalog roboczy </text:p>
      <table:table table:style-name="Table">
        <table:table-column table:style-name="odt_auto_style_table_column_6_1"/>
        <table:table-row>
          <table:table-cell office:value-type="string" table:style-name="PluginODTAutoStyle_TableCell_7">
            <text:p text:style-name="Preformatted_20_Text">System.<text:span text:style-name="highlight_me1">IO</text:span>.<text:span text:style-name="highlight_me1">Directory</text:span>.<text:span text:style-name="highlight_me1">GetCurrentDirectory</text:span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9">
            <text:p text:style-name="Preformatted_20_Text">StreamReader reader <text:span text:style-name="highlight_sy0">=</text:span> new StreamReader<text:span text:style-name="highlight_br0">(</text:span>plik<text:span text:style-name="highlight_br0">)</text:span><text:span text:style-name="highlight_sy0">;</text:span><text:line-break/> <text:line-break/><text:span text:style-name="highlight_kw4">int</text:span> i<text:span text:style-name="highlight_sy0">=</text:span><text:span text:style-name="highlight_nu0">1</text:span><text:span text:style-name="highlight_sy0">;</text:span><text:line-break/><text:span text:style-name="highlight_kw1">while</text:span><text:span text:style-name="highlight_br0">(</text:span><text:span text:style-name="highlight_sy0">!</text:span>reader.<text:span text:style-name="highlight_me1">EndOfStream</text:span><text:span text:style-name="highlight_br0">)</text:span><text:line-break/><text:span text:style-name="highlight_br0">{</text:span><text:line-break/><text:s text:c="4"/>string linia <text:span text:style-name="highlight_sy0">=</text:span> reader.<text:span text:style-name="highlight_me1">ReadLine</text:span><text:span text:style-name="highlight_br0">(</text:span><text:span text:style-name="highlight_br0">)</text:span> <text:span text:style-name="highlight_sy0">??</text:span> <text:span text:style-name="highlight_st0">""</text:span><text:span text:style-name="highlight_sy0">;</text:span><text:line-break/><text:s text:c="4"/>Console.<text:span text:style-name="highlight_me1">WriteLine</text:span><text:span text:style-name="highlight_br0">(</text:span><text:span text:style-name="highlight_st0">"{0} : {1}"</text:span><text:span text:style-name="highlight_sy0">,</text:span> i<text:span text:style-name="highlight_sy0">,</text:span> linia<text:span text:style-name="highlight_br0">)</text:span><text:span text:style-name="highlight_sy0">;</text:span><text:line-break/><text:span text:style-name="highlight_br0">}</text:span><text:line-break/>reader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using</text:span> automatycznie zamyka strumień i zwalnia wszystkie zasoby po zakończeniu obsługi strumienia </text:p>
      <table:table table:style-name="Table">
        <table:table-column table:style-name="odt_auto_style_table_column_8_1"/>
        <table:table-row>
          <table:table-cell office:value-type="string" table:style-name="PluginODTAutoStyle_TableCell_11">
            <text:p text:style-name="Preformatted_20_Text">using<text:span text:style-name="highlight_br0">(</text:span> obiekt_strumienia <text:span text:style-name="highlight_br0">)</text:span> <text:line-break/><text:span text:style-name="highlight_br0">{</text:span> <text:line-break/><text:s text:c="4"/><text:span text:style-name="highlight_co1">// operacje na strumieniu<text:s text:c="3"/>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3">
            <text:p text:style-name="Preformatted_20_Text">string plik <text:span text:style-name="highlight_sy0">=</text:span> <text:span text:style-name="highlight_st0">"plik.txt"</text:span><text:span text:style-name="highlight_sy0">;</text:span><text:line-break/> <text:line-break/>using<text:span text:style-name="highlight_br0">(</text:span>StreamReader reader <text:span text:style-name="highlight_sy0">=</text:span> new StreamReader<text:span text:style-name="highlight_br0">(</text:span>plik<text:span text:style-name="highlight_br0">)</text:span><text:span text:style-name="highlight_br0">)</text:span><text:line-break/><text:span text:style-name="highlight_br0">{</text:span><text:line-break/><text:s text:c="4"/><text:span text:style-name="highlight_kw4">int</text:span> i<text:span text:style-name="highlight_sy0">=</text:span><text:span text:style-name="highlight_nu0">1</text:span><text:span text:style-name="highlight_sy0">;</text:span><text:line-break/><text:s text:c="4"/><text:span text:style-name="highlight_kw1">while</text:span><text:span text:style-name="highlight_br0">(</text:span><text:span text:style-name="highlight_sy0">!</text:span>reader.<text:span text:style-name="highlight_me1">EndOfStream</text:span><text:span text:style-name="highlight_br0">)</text:span><text:line-break/><text:s text:c="4"/><text:span text:style-name="highlight_br0">{</text:span><text:line-break/><text:s text:c="8"/>string linia <text:span text:style-name="highlight_sy0">=</text:span> reader.<text:span text:style-name="highlight_me1">ReadLine</text:span><text:span text:style-name="highlight_br0">(</text:span><text:span text:style-name="highlight_br0">)</text:span> <text:span text:style-name="highlight_sy0">??</text:span> <text:span text:style-name="highlight_st0">""</text:span><text:span text:style-name="highlight_sy0">;</text:span><text:line-break/><text:s text:c="8"/>Console.<text:span text:style-name="highlight_me1">WriteLine</text:span><text:span text:style-name="highlight_br0">(</text:span><text:span text:style-name="highlight_st0">"{0} : {1}"</text:span><text:span text:style-name="highlight_sy0">,</text:span> i<text:span text:style-name="highlight_sy0">,</text:span> linia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każda operacja na plikach może zakończyć sie niepowodzeniem, np.: zła ścieżka, brak uprawnień, brak miejsca na nośniku, itp. </text:p>
        </text:list-item>
        <text:list-item>
          <text:p text:style-name="List_20_1_Content"> <text:span text:style-name="Source_20_Text">using</text:span> - zawsze używaj aby automatycznie zwalniać zasoby</text:p>
        </text:list-item>
        <text:list-item>
          <text:p text:style-name="List_20_1_Content"> wyjątki: <text:span text:style-name="Source_20_Text"><text:a xlink:type="simple" xlink:href="https://learn.microsoft.com/en-us/dotnet/api/system.io.ioexception?view=net-7.0" text:style-name="Internet_20_link" text:visited-style-name="Visited_20_Internet_20_Link">IOException</text:a></text:span>, <text:span text:style-name="Source_20_Text">FileNotFoundException</text:span>, <text:span text:style-name="Source_20_Text">DirectoryNotFoundException</text:span>, ...  </text:p>
        </text:list-item>
        <text:list-item>
          <text:p text:style-name="List_20_1_Content_Last"> <text:span text:style-name="Source_20_Text">File.Exists()</text:span> i inne metody sprawdzające system plików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5">
            <text:p text:style-name="Preformatted_20_Text">string tekst <text:span text:style-name="highlight_sy0">=</text:span> <text:span text:style-name="highlight_st0">""</text:span><text:span text:style-name="highlight_sy0">;</text:span><text:line-break/> <text:line-break/>try<text:line-break/><text:span text:style-name="highlight_br0">{</text:span><text:line-break/><text:s text:c="4"/>var reader <text:span text:style-name="highlight_sy0">=</text:span> new StreamReader<text:span text:style-name="highlight_br0">(</text:span><text:span text:style-name="highlight_st0">"plik.txt"</text:span><text:span text:style-name="highlight_br0">)</text:span><text:span text:style-name="highlight_sy0">;</text:span><text:line-break/><text:s text:c="4"/>using<text:span text:style-name="highlight_br0">(</text:span> reader <text:span text:style-name="highlight_br0">)</text:span><text:line-break/><text:s text:c="4"/><text:span text:style-name="highlight_br0">{</text:span><text:line-break/><text:s text:c="8"/>tekst <text:span text:style-name="highlight_sy0">=</text:span> sr.<text:span text:style-name="highlight_me1">ReadToEnd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catch<text:span text:style-name="highlight_br0">(</text:span>FileNotFoundException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Nie znaleziono pliku: {0}"</text:span><text:span text:style-name="highlight_sy0">,</text:span> plik<text:span text:style-name="highlight_br0">)</text:span><text:span text:style-name="highlight_sy0">;</text:span><text:line-break/><text:span text:style-name="highlight_br0">}</text:span><text:line-break/>catch<text:span text:style-name="highlight_br0">(</text:span>IOException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Wystąpił błąd wejścia/wyjścia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program, który odczyta sekwencje liczb rzeczywistych zapisanych w pliku tekstowym i wyznaczy sumę, wartość średnią wartość minimalną i wartość maksymalną. <text:line-break/>
Nazwę pliku do odczytu podaje użytkownik na początku działania programu. 
Zabezpiecz program przed błędami takimi jak:</text:p>
      <text:list text:style-name="List_20_1" text:continue-numbering="false">
        <text:list-item>
          <text:p text:style-name="List_20_1_Content_First"> niepoprawna nazwa pliku lub brak dostępu do pliku</text:p>
        </text:list-item>
        <text:list-item>
          <text:p text:style-name="List_20_1_Content_Last"> niepoprawny format danych zawartych w pliku. Zakładamy, że plik zawiera w każdej linii jedną liczbę rzeczywistą.  </text:p>
        </text:list-item>
      </text:list>
      <text:p text:style-name="Text_20_body">Przykładowy plik wejściowy: <text:a xlink:type="simple" xlink:href="http://fizyka.umk.pl/~grochu/wiki/lib/exe/fetch.php?media=zajecia:cs:liczby-pl.txt" text:style-name="Internet_20_link" text:visited-style-name="Visited_20_Internet_20_Link">liczby-pl.txt</text:a> lub <text:a xlink:type="simple" xlink:href="http://fizyka.umk.pl/~grochu/wiki/lib/exe/fetch.php?media=zajecia:cs:liczby-en.txt" text:style-name="Internet_20_link" text:visited-style-name="Visited_20_Internet_20_Link">liczby-en.txt</text:a></text:p>
      <text:p text:style-name="Text_20_body">Tworzenie nowego pliku </text:p>
      <table:table table:style-name="Table">
        <table:table-column table:style-name="odt_auto_style_table_column_11_1"/>
        <table:table-row>
          <table:table-cell office:value-type="string" table:style-name="PluginODTAutoStyle_TableCell_17">
            <text:p text:style-name="Preformatted_20_Text">var writer <text:span text:style-name="highlight_sy0">=</text:span> new StreamWriter<text:span text:style-name="highlight_br0">(</text:span>@<text:span text:style-name="highlight_st0">"C:\Users\Marek\Pulpit\plik.txt"</text:span> <text:span text:style-name="highlight_br0">)</text:span></text:p>
          </table:table-cell>
        </table:table-row>
      </table:table>
      <text:p text:style-name="Text_20_body">Uwaga: jeśli plik istnieje to aktualna zawartość zostanie skasowana. </text:p>
      <text:p text:style-name="Text_20_body">Dopisywanie do istniejącego pliku</text:p>
      <table:table table:style-name="Table">
        <table:table-column table:style-name="odt_auto_style_table_column_12_1"/>
        <table:table-row>
          <table:table-cell office:value-type="string" table:style-name="PluginODTAutoStyle_TableCell_19">
            <text:p text:style-name="Preformatted_20_Text">var writer <text:span text:style-name="highlight_sy0">=</text:span> new StreamWriter<text:span text:style-name="highlight_br0">(</text:span>@<text:span text:style-name="highlight_st0">"C:\Users\Marek\Pulpit\plik.txt"</text:span><text:span text:style-name="highlight_sy0">,</text:span> <text:span text:style-name="highlight_kw2">true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Write     </text:p>
          </table:table-cell>
          <table:table-cell office:value-type="string" table:style-name="tablecell">
            <text:p text:style-name="tablealignleft"> zapis łańcucha znakowego </text:p>
          </table:table-cell>
        </table:table-row>
        <table:table-row>
          <table:table-cell office:value-type="string" table:style-name="tablecell">
            <text:p text:style-name="tablealignleft"> WriteLine         </text:p>
          </table:table-cell>
          <table:table-cell office:value-type="string" table:style-name="tablecell">
            <text:p text:style-name="tablealignleft"> zapis łańcucha ze znakiem nowej linii </text:p>
          </table:table-cell>
        </table:table-row>
        <table:table-row>
          <table:table-cell office:value-type="string" table:style-name="tablecell">
            <text:p text:style-name="tablealignleft"> Close        </text:p>
          </table:table-cell>
          <table:table-cell office:value-type="string" table:style-name="tablecell">
            <text:p text:style-name="tablealignleft"> zamknięcie strumienia 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using<text:span text:style-name="highlight_br0">(</text:span>var sw <text:span text:style-name="highlight_sy0">=</text:span> new StreamWriter<text:span text:style-name="highlight_br0">(</text:span><text:span text:style-name="highlight_st0">"plik.txt"</text:span><text:span text:style-name="highlight_br0">)</text:span><text:span text:style-name="highlight_br0">)</text:span><text:line-break/><text:span text:style-name="highlight_br0">{</text:span><text:line-break/><text:s text:c="4"/>sw.<text:span text:style-name="highlight_me1">WriteLine</text:span><text:span text:style-name="highlight_br0">(</text:span><text:span text:style-name="highlight_st0">"Witaj świecie"</text:span><text:span text:style-name="highlight_br0">)</text:span><text:span text:style-name="highlight_sy0">;</text:span><text:line-break/><text:s text:c="4"/>sw.<text:span text:style-name="highlight_me1">WriteLine</text:span><text:span text:style-name="highlight_br0">(</text:span><text:span text:style-name="highlight_st0">"Liczba PI wynosi {0,10:F5}"</text:span><text:span text:style-name="highlight_sy0">,</text:span> Math.<text:span text:style-name="highlight_me1">PI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program, który zapisze do pliku tekstowego sekwencję <text:span text:style-name="Source_20_Text">K</text:span> liczb wylosowanych spośród liczb całkowitych od 1 do <text:span text:style-name="Source_20_Text">N</text:span>. Wartości <text:span text:style-name="Source_20_Text">K</text:span>, <text:span text:style-name="Source_20_Text">N</text:span> oraz nazwę pliku podaje użytkownik.</text:p>
      <text:p text:style-name="Text_20_body">Przydatna klasa <text:a xlink:type="simple" xlink:href="https://learn.microsoft.com/en-us/dotnet/api/system.random?view=net-7.0" text:style-name="Internet_20_link" text:visited-style-name="Visited_20_Internet_20_Link">System.Random()</text:a> - generator liczb losowyc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()</text:span> </text:p>
          </table:table-cell>
          <table:table-cell office:value-type="string" table:style-name="tablecell">
            <text:p text:style-name="tablealignleft"> zwraca losową wartość całkowitą dodatnią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(10)</text:span> </text:p>
          </table:table-cell>
          <table:table-cell office:value-type="string" table:style-name="tablecell">
            <text:p text:style-name="tablealignleft"> zwraca losowa wartość całkowiąa mniejszą niż 10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Double()</text:span>  </text:p>
          </table:table-cell>
          <table:table-cell office:value-type="string" table:style-name="tablecell">
            <text:p text:style-name="tablealignleft"> zwraca losową wartość rzeczywistą z zakresu <text:span text:style-name="Source_20_Text">[0, 1)</text:span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learn.microsoft.com/en-us/dotnet/api/system.io.file?view=net-7.0" text:style-name="Internet_20_link" text:visited-style-name="Visited_20_Internet_20_Link">File</text:a> - udostępnia statyczne metody do tworzenia, kopiowania, usuwania plików oraz funkcje pomocnicze tworzenia obiektów <text:span text:style-name="Source_20_Text">FileStream</text:span> </text:p>
        </text:list-item>
        <text:list-item>
          <text:p text:style-name="List_20_1_Content"> <text:a xlink:type="simple" xlink:href="https://learn.microsoft.com/en-us/dotnet/api/system.io.fileinfo?view=net-7.0" text:style-name="Internet_20_link" text:visited-style-name="Visited_20_Internet_20_Link">FileInfo</text:a> - klasa udostępniająca podobne funkcje co File.</text:p>
        </text:list-item>
        <text:list-item>
          <text:p text:style-name="List_20_1_Content"> <text:a xlink:type="simple" xlink:href="https://learn.microsoft.com/en-us/dotnet/api/system.io.directory?view=net-7.0" text:style-name="Internet_20_link" text:visited-style-name="Visited_20_Internet_20_Link">Directory</text:a> - zestaw metod do tworzenia, przenoszenia i listowania folderów</text:p>
        </text:list-item>
        <text:list-item>
          <text:p text:style-name="List_20_1_Content"> <text:a xlink:type="simple" xlink:href="https://learn.microsoft.com/en-us/dotnet/api/system.io.directoryinfo?view=net-7.0" text:style-name="Internet_20_link" text:visited-style-name="Visited_20_Internet_20_Link">DirectoryInfo</text:a> - klasa udostępniająca podobne metody co Directory</text:p>
        </text:list-item>
        <text:list-item>
          <text:p text:style-name="List_20_1_Content_Last"> <text:a xlink:type="simple" xlink:href="https://learn.microsoft.com/en-us/dotnet/api/system.io.path?view=net-7.0" text:style-name="Internet_20_link" text:visited-style-name="Visited_20_Internet_20_Link">Path</text:a> - zestaw metod do operacji na ścieżkach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Copy, Move, Delete</text:span> </text:p>
          </table:table-cell>
          <table:table-cell office:value-type="string" table:style-name="tablecell">
            <text:p text:style-name="tablealignleft"> kopiowanie, przenoszenie, usuwanie plików </text:p>
          </table:table-cell>
        </table:table-row>
        <table:table-row>
          <table:table-cell office:value-type="string" table:style-name="tablecell">
            <text:p text:style-name="tablealignleft"> <text:span text:style-name="Source_20_Text">CreateText</text:span>, <text:span text:style-name="Source_20_Text">OpenText</text:span> </text:p>
          </table:table-cell>
          <table:table-cell office:value-type="string" table:style-name="tablecell">
            <text:p text:style-name="tablealignleft"> Tworzenie i otwieranie plików tekstowych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AllLines</text:span>, <text:span text:style-name="Source_20_Text">ReadAllBytes</text:span>, <text:span text:style-name="Source_20_Text">ReadAllText</text:span> </text:p>
          </table:table-cell>
          <table:table-cell office:value-type="string" table:style-name="tablecell">
            <text:p text:style-name="tablealignleft"> Odczyt zawartości pliku </text:p>
          </table:table-cell>
        </table:table-row>
        <table:table-row>
          <table:table-cell office:value-type="string" table:style-name="tablecell">
            <text:p text:style-name="tablealignleft"> <text:span text:style-name="Source_20_Text">WriteAllLines</text:span>, <text:span text:style-name="Source_20_Text">WriteAllBytes</text:span>, <text:span text:style-name="Source_20_Text">WriteAllText</text:span> </text:p>
          </table:table-cell>
          <table:table-cell office:value-type="string" table:style-name="tablecell">
            <text:p text:style-name="tablealignleft"> Zapis zawartości pliku </text:p>
          </table:table-cell>
        </table:table-row>
        <table:table-row>
          <table:table-cell office:value-type="string" table:style-name="tablecell">
            <text:p text:style-name="tablealignleft"> <text:span text:style-name="Source_20_Text">Exists</text:span> </text:p>
          </table:table-cell>
          <table:table-cell office:value-type="string" table:style-name="tablecell">
            <text:p text:style-name="tablealignleft"> czy wskazany plik istniej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CreateDirectory, Move, Delete</text:span> </text:p>
          </table:table-cell>
          <table:table-cell office:value-type="string" table:style-name="tablecell">
            <text:p text:style-name="tablealignleft"> tworzenie, przenoszenie, usuwanie folderów </text:p>
          </table:table-cell>
        </table:table-row>
        <table:table-row>
          <table:table-cell office:value-type="string" table:style-name="tablecell">
            <text:p text:style-name="tablealignleft"> <text:span text:style-name="Source_20_Text">GetFiles</text:span>, <text:span text:style-name="Source_20_Text">GetDirectories </text:span> </text:p>
          </table:table-cell>
          <table:table-cell office:value-type="string" table:style-name="tablecell">
            <text:p text:style-name="tablealignleft"> zwraca tablicę nazw plików (podkatalogów) wskazanego folderu </text:p>
          </table:table-cell>
        </table:table-row>
        <table:table-row>
          <table:table-cell office:value-type="string" table:style-name="tablecell">
            <text:p text:style-name="tablealignleft"> <text:span text:style-name="Source_20_Text">Exists</text:span> </text:p>
          </table:table-cell>
          <table:table-cell office:value-type="string" table:style-name="tablecell">
            <text:p text:style-name="tablealignleft"> czy wskazany folder istnieje </text:p>
          </table:table-cell>
        </table:table-row>
      </table:table>
      <text:p text:style-name="Text_20_body">Klasa <text:span text:style-name="Source_20_Text"><text:a xlink:type="simple" xlink:href="https://learn.microsoft.com/en-us/dotnet/api/system.io.binaryreader?view=net-6.0" text:style-name="Internet_20_link" text:visited-style-name="Visited_20_Internet_20_Link">BinaryReader</text:a></text:span> odczyt wartości w postaci binarnej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</text:span>  </text:p>
          </table:table-cell>
          <table:table-cell office:value-type="string" table:style-name="tablecell">
            <text:p text:style-name="tablealignleft"> odczyt sekwencji <text:span text:style-name="Source_20_Text">N</text:span> bajtów do tablicy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Int</text:span>, <text:span text:style-name="Source_20_Text">ReadChar</text:span>, <text:span text:style-name="Source_20_Text">ReadDouble</text:span> </text:p>
          </table:table-cell>
          <table:table-cell office:value-type="string" table:style-name="tablecell">
            <text:p text:style-name="tablealignleft"> Odczyt wartości określonego typu </text:p>
          </table:table-cell>
        </table:table-row>
      </table:table>
      <text:p text:style-name="Text_20_body">Klasa <text:span text:style-name="Source_20_Text"><text:a xlink:type="simple" xlink:href="https://learn.microsoft.com/en-us/dotnet/api/system.io.binarywriter?view=net-6.0" text:style-name="Internet_20_link" text:visited-style-name="Visited_20_Internet_20_Link">BinaryWriter</text:a></text:span> zapis wartości w postaci binarnej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Write</text:span>  </text:p>
          </table:table-cell>
          <table:table-cell office:value-type="string" table:style-name="tablecell">
            <text:p text:style-name="tablealignleft"> zapis pojedynczej wartości lub sekwencji <text:span text:style-name="Source_20_Text">N</text:span> bajtów z tablicy </text:p>
          </table:table-cell>
        </table:table-row>
      </table:table>
      <text:p text:style-name="Text_20_body">Napisz program, który odwraca kolejność znaków w poszczególnych liniach pewnego pliku tekstowym.
Nazwę pliku podaje użytkownik na początku działania programu. 
Jeżeli wskazany plik istnieje to po wykonaniu programu zawartość tego pliku zostaje zamieniona w taki sposób,  że każda kolejna linia tekstu posiada odwróconą kolejność znaków. </text:p>
      <text:p text:style-name="Text_20_body">Przykładowo, jeśli plik zawiera tekst</text:p>
      <text:p text:style-name="Preformatted_20_Text">Ala ma kota <text:line-break/>a Ewa ma psa.</text:p>
      <text:p text:style-name="Text_20_body">to jego zawartośc zamienia się w</text:p>
      <text:p text:style-name="Preformatted_20_Text">atok am alA<text:line-break/>.asp am awE a</text:p>
      <text:p text:style-name="Text_20_body">Jeżeli podany przez użytkownika plik nie istnieje lub operacje na plikach nie powiodły się to program wypisuje stosowany komunikat błędu i kończy swoje działanie.  </text:p>
      <text:p text:style-name="Text_20_body">Adres do zadania w Moodle: <text:a xlink:type="simple" xlink:href="https://moodle.umk.pl/mod/assign/view.php?id=126250" text:style-name="Internet_20_link" text:visited-style-name="Visited_20_Internet_20_Link">https://moodle.umk.pl/mod/assign/view.php?id=1262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liki</dc:title>
  </office:meta>
</office:document-meta>
</file>