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cs:cwiczenia"/><text:bookmark-start text:name="__RefHeading___cwiczenia_1"/><text:bookmark-start text:name="cwiczenia"/>Ćwiczenia<text:bookmark-end text:name="__RefHeading___cwiczenia_1"/><text:bookmark-end text:name="cwiczenia"/></text:h>
      <text:h text:style-name="Heading_20_2" text:outline-level="2"><text:bookmark-start text:name="__RefHeading___rozwiazania_cwiczen_z_zajec_2"/><text:bookmark-start text:name="rozwiazania_cwiczen_z_zajec"/>Rozwiązania ćwiczeń z zajęć<text:bookmark-end text:name="__RefHeading___rozwiazania_cwiczen_z_zajec_2"/><text:bookmark-end text:name="rozwiazania_cwiczen_z_zajec"/></text:h>
      <text:list text:style-name="List_20_1" text:continue-numbering="false">
        <text:list-item>
          <text:p text:style-name="List_20_1_Content_First"> <text:a xlink:type="simple" xlink:href="https://github.com/IS-UMK/2022_csharp_hello" text:style-name="Internet_20_link" text:visited-style-name="Visited_20_Internet_20_Link">Pierwszy program</text:a></text:p>
        </text:list-item>
        <text:list-item>
          <text:p text:style-name="List_20_1_Content_Last"> <text:a xlink:type="simple" xlink:href="https://github.com/IS-UMK/2022_csharp_kolo" text:style-name="Internet_20_link" text:visited-style-name="Visited_20_Internet_20_Link">Pole i obwód koł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cwiczenia</dc:title>
  </office:meta>
</office:document-meta>
</file>