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todo"/><text:bookmark-start text:name="__RefHeading___todo_-_rzeczy_pilne_mniej_wazne_i_calkowicie_nieprzydatne_1"/><text:bookmark-start text:name="todo_-_rzeczy_pilne_mniej_wazne_i_calkowicie_nieprzydatne"/>TODO - Rzeczy pilne, mniej ważne i całkowicie nieprzydatne<text:bookmark-end text:name="__RefHeading___todo_-_rzeczy_pilne_mniej_wazne_i_calkowicie_nieprzydatne_1"/><text:bookmark-end text:name="todo_-_rzeczy_pilne_mniej_wazne_i_calkowicie_nieprzydatne"/></text:h>
      <text:h text:style-name="Heading_20_2" text:outline-level="2"><text:bookmark-start text:name="__RefHeading___do_zrobienia_2"/><text:bookmark-start text:name="do_zrobienia"/>Do zrobienia<text:bookmark-end text:name="__RefHeading___do_zrobienia_2"/><text:bookmark-end text:name="do_zrobienia"/></text:h>
      <text:h text:style-name="Heading_20_3" text:outline-level="3"><text:bookmark-start text:name="__RefHeading___zajecia_-_wydzial_3"/><text:bookmark-start text:name="zajecia_-_wydzial"/>Zajecia - Wydział<text:bookmark-end text:name="__RefHeading___zajecia_-_wydzial_3"/><text:bookmark-end text:name="zajecia_-_wydzial"/></text:h>
      <text:p text:style-name="Text_20_body"><text:span text:style-name="Strong_20_Emphasis">UNIX</text:span></text:p>
      <text:list text:style-name="List_20_1" text:continue-numbering="false">
        <text:list-item>
          <text:p text:style-name="List_20_1_Content_First"> aktualizacja skryptu</text:p>
          <text:list text:style-name="List_20_1">
            <text:list-item>
              <text:p text:style-name="List_20_1_Content"> grep do narzedzi wyswietlajacych zaw. pliku, dodac tez inne narzedzia (join, cut, split, troche o awk, sed)</text:p>
            </text:list-item>
            <text:list-item>
              <text:p text:style-name="List_20_1_Content"> dodac zadania i cwiczenia do poleceń</text:p>
            </text:list-item>
            <text:list-item>
              <text:p text:style-name="List_20_1_Content"> znaki zpecjalne powłoki do narzedzi na plikach</text:p>
            </text:list-item>
            <text:list-item>
              <text:p text:style-name="List_20_1_Content"> przekierowania przy narzedziach do wyswietlania zawartości plików</text:p>
            </text:list-item>
            <text:list-item>
              <text:p text:style-name="List_20_1_Content"> narzedzia sieciowe i reszte dodac do czesci z poleceniami</text:p>
            </text:list-item>
            <text:list-item>
              <text:p text:style-name="List_20_1_Content"> skrypty tez w Bash</text:p>
            </text:list-item>
            <text:list-item>
              <text:p text:style-name="List_20_1_Content_Last"> bardziej rozbudowane programowanie w awk i sed (jak starczy czasu)</text:p>
            </text:list-item>
          </text:list>
        </text:list-item>
      </text:list>
      <text:h text:style-name="Heading_20_3" text:outline-level="3"><text:bookmark-start text:name="__RefHeading___badania_i_publikacje_4"/><text:bookmark-start text:name="badania_i_publikacje"/>Badania i publikacje<text:bookmark-end text:name="__RefHeading___badania_i_publikacje_4"/><text:bookmark-end text:name="badania_i_publikacje"/></text:h>
      <text:list text:style-name="List_20_1" text:continue-numbering="false">
        <text:list-item>
          <text:p text:style-name="List_20_1_Content_First"> strona wiki </text:p>
          <text:list text:style-name="List_20_1">
            <text:list-item>
              <text:p text:style-name="List_20_1_Content_Last"> wystawić wyniki, auaktualnic, uporzadkowac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inne_5"/><text:bookmark-start text:name="inne"/>Inne<text:bookmark-end text:name="__RefHeading___inne_5"/><text:bookmark-end text:name="in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:todo</dc:title>
  </office:meta>
</office:document-meta>
</file>